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4 DOS JUÍZES DA CORTE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8-60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3</text:p>
          </table:table-cell>
          <table:table-cell office:value-type="string">
            <text:p>01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4-6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8 ª ZONA ELEITORAL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VANESSA LYSANDRA FERNANDES NOGU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