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003-48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2 DOS JUÍZES DA CORTE</text:p>
          </table:table-cell>
          <table:table-cell office:value-type="string">
            <text:p>24/02/2023</text:p>
          </table:table-cell>
          <table:table-cell office:value-type="string">
            <text:p>24/02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000008-59.2019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4 DOS JUÍZES DA CORTE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57-91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11/10/2018</text:p>
          </table:table-cell>
          <table:table-cell office:value-type="string">
            <text:p>03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1-1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7 ª ZONA ELEITORAL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GABRIELLA EDVANDA MARQUES FÉLIX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