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1-89.2022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2/08/2022</text:p>
          </table:table-cell>
          <table:table-cell office:value-type="string">
            <text:p>11/12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02-7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0/11/2023</text:p>
          </table:table-cell>
          <table:table-cell office:value-type="string">
            <text:p>04/1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03-5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5/12/2023</text:p>
          </table:table-cell>
          <table:table-cell office:value-type="string">
            <text:p>11/1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04-4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6/12/2023</text:p>
          </table:table-cell>
          <table:table-cell office:value-type="string">
            <text:p>11/1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011-97.2023.6.20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1 DOS JUÍZES DA CORTE</text:p>
          </table:table-cell>
          <table:table-cell office:value-type="string">
            <text:p>13/12/2023</text:p>
          </table:table-cell>
          <table:table-cell office:value-type="string">
            <text:p>13/12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60-79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4 ª ZONA ELEITORAL</text:p>
          </table:table-cell>
          <table:table-cell office:value-type="string">
            <text:p>12/12/2023</text:p>
          </table:table-cell>
          <table:table-cell office:value-type="string">
            <text:p>12/12/2023</text:p>
          </table:table-cell>
          <table:table-cell/>
          <table:table-cell office:value-type="string">
            <text:p>SILMAR LIMA CARVA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