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51-78.2019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9/09/2023</text:p>
          </table:table-cell>
          <table:table-cell office:value-type="string">
            <text:p>19/09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19-57.2021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9/09/2023</text:p>
          </table:table-cell>
          <table:table-cell office:value-type="string">
            <text:p>29/09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39-69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3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31-89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4 ª ZONA ELEITORAL</text:p>
          </table:table-cell>
          <table:table-cell office:value-type="string">
            <text:p>11/09/2023</text:p>
          </table:table-cell>
          <table:table-cell office:value-type="string">
            <text:p>11/09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359-3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2 DOS JUÍZES DA CORTE</text:p>
          </table:table-cell>
          <table:table-cell office:value-type="string">
            <text:p>06/09/2023</text:p>
          </table:table-cell>
          <table:table-cell office:value-type="string">
            <text:p>06/09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7-2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4/09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09.2023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0/08/2023</text:p>
          </table:table-cell>
          <table:table-cell office:value-type="string">
            <text:p>25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5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1/08/2023</text:p>
          </table:table-cell>
          <table:table-cell office:value-type="string">
            <text:p>15/09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39-22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23/08/2023</text:p>
          </table:table-cell>
          <table:table-cell office:value-type="string">
            <text:p>29/09/2023</text:p>
          </table:table-cell>
          <table:table-cell/>
          <table:table-cell office:value-type="string">
            <text:p>ODINEI WILSON DRAEG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