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2-7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4 DOS JUÍZES DA CORTE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4-6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8 ª ZONA ELEITORAL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VANESSA LYSANDRA FERNANDES NOGU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