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359-3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2 DOS JUÍZES DA CORTE</text:p>
          </table:table-cell>
          <table:table-cell office:value-type="string">
            <text:p>06/09/2023</text:p>
          </table:table-cell>
          <table:table-cell office:value-type="string">
            <text:p>06/09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39-69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3 ª ZONA ELEITORAL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31-89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4 ª ZONA ELEITORAL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000051-78.2019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119-57.2021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29/09/2023</text:p>
          </table:table-cell>
          <table:table-cell office:value-type="string">
            <text:p>29/09/2023</text:p>
          </table:table-cell>
          <table:table-cell/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