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26-10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5/07/2022</text:p>
          </table:table-cell>
          <table:table-cell office:value-type="string">
            <text:p>09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000008-80.2012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040-28.2022.6.20.002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2 DOS JUÍZES DA CORTE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57-91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11/10/2018</text:p>
          </table:table-cell>
          <table:table-cell office:value-type="string">
            <text:p>0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1-1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7 ª ZONA ELEITORAL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000008-59.2019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4 DOS JUÍZES DA CORTE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003-48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2 DOS JUÍZES DA CORTE</text:p>
          </table:table-cell>
          <table:table-cell office:value-type="string">
            <text:p>24/02/2023</text:p>
          </table:table-cell>
          <table:table-cell office:value-type="string">
            <text:p>24/02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8-3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4 ª ZONA ELEITORAL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9-2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4 ª ZONA ELEITORAL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1-21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6/02/2023</text:p>
          </table:table-cell>
          <table:table-cell office:value-type="string">
            <text:p>09/03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17/03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000119-28.2018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09-64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2</text:p>
          </table:table-cell>
          <table:table-cell office:value-type="string">
            <text:p>30/03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6-3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12/2022</text:p>
          </table:table-cell>
          <table:table-cell office:value-type="string">
            <text:p>30/03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04/04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1-97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3-2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11/04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0-7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000136-03.2018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2-53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4/03/2023</text:p>
          </table:table-cell>
          <table:table-cell office:value-type="string">
            <text:p>26/04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9/11/2018</text:p>
          </table:table-cell>
          <table:table-cell office:value-type="string">
            <text:p>27/04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97-04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000567-48.2016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0 ª ZONA ELEITORAL</text:p>
          </table:table-cell>
          <table:table-cell office:value-type="string">
            <text:p>15/12/2016</text:p>
          </table:table-cell>
          <table:table-cell office:value-type="string">
            <text:p>22/05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89-05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30/10/2022</text:p>
          </table:table-cell>
          <table:table-cell office:value-type="string">
            <text:p>29/05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1-74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15/02/2022</text:p>
          </table:table-cell>
          <table:table-cell office:value-type="string">
            <text:p>30/05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09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5 DOS JUÍZES DA CORTE</text:p>
          </table:table-cell>
          <table:table-cell office:value-type="string">
            <text:p>05/06/2023</text:p>
          </table:table-cell>
          <table:table-cell office:value-type="string">
            <text:p>05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14/06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2-2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94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4/05/2023</text:p>
          </table:table-cell>
          <table:table-cell office:value-type="string">
            <text:p>28/06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03-24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15/02/2023</text:p>
          </table:table-cell>
          <table:table-cell office:value-type="string">
            <text:p>28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45-9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5 DOS JUÍZES DA CORTE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8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7/05/2021</text:p>
          </table:table-cell>
          <table:table-cell office:value-type="string">
            <text:p>04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5-7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7/03/2023</text:p>
          </table:table-cell>
          <table:table-cell office:value-type="string">
            <text:p>04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4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00030-46.2018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GABINETE Nº 03 DOS JUÍZES DA CORTE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5-04.2023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4/2023</text:p>
          </table:table-cell>
          <table:table-cell office:value-type="string">
            <text:p>11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000047-79.2017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011-12.2020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18/07/2023</text:p>
          </table:table-cell>
          <table:table-cell office:value-type="string">
            <text:p>18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63-92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9/2019</text:p>
          </table:table-cell>
          <table:table-cell office:value-type="string">
            <text:p>19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57-22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05/2021</text:p>
          </table:table-cell>
          <table:table-cell office:value-type="string">
            <text:p>20/07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12486-41.2009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3 DOS JUÍZES DA CORTE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14-34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4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12486-41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51-1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01/10/2022</text:p>
          </table:table-cell>
          <table:table-cell office:value-type="string">
            <text:p>16/08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26-10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14-76.2021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076-36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4 DOS JUÍZES DA CORTE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005-04.2023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2 DOS JUÍZES DA CORTE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50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VICE-PRESIDÊNCIA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7-2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4/09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359-3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2 DOS JUÍZES DA CORTE</text:p>
          </table:table-cell>
          <table:table-cell office:value-type="string">
            <text:p>06/09/2023</text:p>
          </table:table-cell>
          <table:table-cell office:value-type="string">
            <text:p>06/09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39-69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3 ª ZONA ELEITORAL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31-89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4 ª ZONA ELEITORAL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4-3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27/09/2021</text:p>
          </table:table-cell>
          <table:table-cell office:value-type="string">
            <text:p>15/09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5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21/08/2023</text:p>
          </table:table-cell>
          <table:table-cell office:value-type="string">
            <text:p>15/09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000051-78.2019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7-09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0/08/2023</text:p>
          </table:table-cell>
          <table:table-cell office:value-type="string">
            <text:p>25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39-22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23/08/2023</text:p>
          </table:table-cell>
          <table:table-cell office:value-type="string">
            <text:p>29/09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119-57.2021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29/09/2023</text:p>
          </table:table-cell>
          <table:table-cell office:value-type="string">
            <text:p>29/09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5/10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0-6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25/10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63-4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31/07/2023</text:p>
          </table:table-cell>
          <table:table-cell office:value-type="string">
            <text:p>31/10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24-34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0/05/2022</text:p>
          </table:table-cell>
          <table:table-cell office:value-type="string">
            <text:p>31/10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8-60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3</text:p>
          </table:table-cell>
          <table:table-cell office:value-type="string">
            <text:p>01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422-5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4 DOS JUÍZES DA CORTE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64-6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8 ª ZONA ELEITORAL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2-7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0/11/2023</text:p>
          </table:table-cell>
          <table:table-cell office:value-type="string">
            <text:p>04/1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89.2022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2/08/2022</text:p>
          </table:table-cell>
          <table:table-cell office:value-type="string">
            <text:p>11/12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3-5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4-4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6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60-7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4 ª ZONA ELEITORAL</text:p>
          </table:table-cell>
          <table:table-cell office:value-type="string">
            <text:p>12/12/2023</text:p>
          </table:table-cell>
          <table:table-cell office:value-type="string">
            <text:p>12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11-97.2023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CARLOS WAGNER DIA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