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7-44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4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2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6-2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4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3-7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2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8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7-4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1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2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4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5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3-8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3-7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2-8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2-8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1-1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0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9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0-3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0-1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9-4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2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1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8-6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2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7-5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5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7-5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4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7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6-6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5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8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5-7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7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8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4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0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0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6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5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0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2-6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2-3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2-2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1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9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1-8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4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4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1-4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1-3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6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0-5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5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4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1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50-0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9-7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7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2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9-2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8-8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8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9/11/2023</text:p>
          </table:table-cell>
          <table:table-cell office:value-type="string">
            <text:p>19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8-4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8-3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9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7-6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7-5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1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7-0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6-7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6-6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6-3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6-1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6-1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5-8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5-7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5-6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5-5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5-5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5-4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5-3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5-2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1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4-9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4-8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4-7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4-7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4-6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2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0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3-9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3-8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3-8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5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1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3-1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2-8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3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2-1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0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0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1-9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1-8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1-7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1-2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0-9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0-1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0-0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9-2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5-6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4-8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7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9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3-0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0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0-3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9-5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0/1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9-3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6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8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6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22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4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9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3-4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2-58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3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1-7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1-6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49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1-46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77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0-6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9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1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2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2-90.2023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