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72-42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96-76.2020.6.20.004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91-2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2 DOS JUÍZES DA CORTE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90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88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2 DOS JUÍZES DA CORTE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82-6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77-4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68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63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2 DOS JUÍZES DA CORTE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57-5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5-8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54-0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3-1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2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1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50-6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2-59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9-57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9-07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3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5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8/05/2023</text:p>
          </table:table-cell>
          <table:table-cell office:value-type="string">
            <text:p>28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6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8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9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6-1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2-0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18-7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8-4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4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5-5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3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4-6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5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3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66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2-9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4 ª ZONA ELEITORAL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2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1-7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3 ª ZONA ELEITORAL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3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2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0-7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0-5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3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9-8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5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8-9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6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8-5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8-3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8 ª ZONA ELEITORAL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7-8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62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6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7-5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7-4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7-1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6-7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5/2023</text:p>
          </table:table-cell>
          <table:table-cell office:value-type="string">
            <text:p>27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6-70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5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6-3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5-9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5-8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5-7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4-9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2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4-0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3-19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2-3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1-9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1-3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JOSÉ RICARDO DAHBAR ARBEX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