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92-1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05-5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7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0-4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1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54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2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1/03/2023</text:p>
          </table:table-cell>
          <table:table-cell office:value-type="string">
            <text:p>11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4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1/03/2023</text:p>
          </table:table-cell>
          <table:table-cell office:value-type="string">
            <text:p>11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74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2-6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89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7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9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0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0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2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3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8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0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2-9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8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7 ª ZONA ELEITORAL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2-3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1-5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1-3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1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10-9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0-8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0-69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0-2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3/2023</text:p>
          </table:table-cell>
          <table:table-cell office:value-type="string">
            <text:p>18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8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9-84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9-6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9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1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9-0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8-9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8-7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2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8-2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8-0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7-4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07-3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07-1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7-1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6-5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6-3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6-2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2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5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5-2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4-8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4-8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6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4-4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4-2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3-4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3-07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43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2-4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5/03/2023</text:p>
          </table:table-cell>
          <table:table-cell office:value-type="string">
            <text:p>05/03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1-7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000153-29.2016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27 ª ZONA ELEITORAL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RK CLARK SANTIAGO ANDRAD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