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70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69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9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7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46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44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2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0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9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38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37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36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35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31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0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70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2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69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68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60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59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37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36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28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17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16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13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6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3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01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99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7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6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95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4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93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1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89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8-0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83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2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1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80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74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72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1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68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67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64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1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59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6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55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53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2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51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49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48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5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44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43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42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41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37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36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35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32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30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9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24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2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20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19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18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13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1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7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6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4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01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99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95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92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87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83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80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79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76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68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65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64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62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361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59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57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52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51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9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8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46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45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4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40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38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37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34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30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27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26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25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0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8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7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04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3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02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1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00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98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97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96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87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84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83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81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80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77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63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7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6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1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7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44-7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43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4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40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4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2-6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27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24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17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14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1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7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03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0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91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90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87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85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82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81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80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79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8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0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66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65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64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61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8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56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3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51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0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8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3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42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0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39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8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3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25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24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4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3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2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1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9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8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6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5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8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95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2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91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086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4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83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082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8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7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5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4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3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71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0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68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65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4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1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60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59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7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6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5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4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49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46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45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42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7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5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4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3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2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31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0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28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27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25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21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9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8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4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3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11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6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2-3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5/01/2023</text:p>
          </table:table-cell>
          <table:table-cell office:value-type="string">
            <text:p>25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88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6-8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8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72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6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7-5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6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5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4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3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2-3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1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0-6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9-7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9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8-9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8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7-1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6-2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5-4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4-5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3-7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2-8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1-0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0-1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8-4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7-6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6-7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4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2-2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9-7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8-8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2-5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1-6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9-9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8-1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7-2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5-5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4-7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3-8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2-0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1-2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0-3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9-5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8-6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7-8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6-9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5-1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4-2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1-3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0-4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9-6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8-7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7-9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6-0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5-2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4-3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3-5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2-6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5-7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4-9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3-0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2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1-3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9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8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6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4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2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0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6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6-1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3-6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2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7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2-6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1-81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1-1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0-1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9-3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8-5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8-5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8-4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7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0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7-6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6-7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6-5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5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4-1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3-2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3-2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2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2-4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2-4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2-2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2-2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1-6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1-6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1-5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1-4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1-4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1-3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0-78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0-7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0-7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0-5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0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9-9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9-9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9-8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9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8-8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8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8-1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8-0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8-0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7-9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7-49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7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7-2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7-2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7-0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7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8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6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6-4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6-3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6-1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5-6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5-5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5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5-3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5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5-0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8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4-7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4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2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4-1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3-9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3-6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3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3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2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2-9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2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2-8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2-4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2-3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2-1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2-0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1-9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1-5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1-4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1-4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3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1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0-7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0-5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0-4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0-2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0-1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0-1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0-1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0-08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9-7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9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4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9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8-7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6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8-5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8-4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8-4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8-0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9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7-7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7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7-7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7-5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7-5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4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2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2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7-0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6-9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9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6-8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6-7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4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6-3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6-3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6-2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6-0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5-9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5-8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7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5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5-5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5-4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5-2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5-1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0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8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4-6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4-6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4-4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3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4-2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2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4-2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4-0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4-0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3-8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3-7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3-6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5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3-4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3-2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3-1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0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2-9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2-8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6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2-4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2-3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1-9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9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8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1-81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1-7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1-6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1-5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1-5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1-4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1-1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1-1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0-96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0-7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7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0-6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0-6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0-2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0-2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0-1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0-1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0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9-9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9-8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6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9-4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9-4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9-4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9-3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9-2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9-1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9-1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9-0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6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8-5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8-4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8-3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8-1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0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8-0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8-0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9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7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7-7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7-7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7-5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7-4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7-4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7-3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7-2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7-1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9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6-8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6-7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6-7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6-6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6-5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6-4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6-3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6-3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2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6-0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5-89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5-8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5-7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7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5-5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5-5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5-5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5-4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5-2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1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5-0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5-0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4-9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9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4-7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4-7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4-6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6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4-6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4-6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5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4-4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4-2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4-2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4-1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4-0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0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3-8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1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3-8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3-8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3-7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3-7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3-5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4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3-4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3-3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3-3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3-2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3-2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3-1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3-1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3-1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0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2-9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2-9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2-8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2-8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2-6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2-5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2-5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2-5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2-4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2-4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2-3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2-3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2-3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2-2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2-2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2-2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2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2-1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1-8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1-8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7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1-6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1-6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1-5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1-5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1-5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1-4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1-4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1-4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1-2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1-1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1-1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1-1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1-0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0-9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8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0-8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0-7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0-7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0-6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0-6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0-5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0-5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0-5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0-3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0-3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0-2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0-2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0-2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80-1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0-0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79-9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79-8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9-7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9-7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9-7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6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9-5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9-4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9-4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9-4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79-4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19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9-3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9-2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9-1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9-0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9-0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8-9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8-8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8-8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8-8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8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8-7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8-7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8-6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8-6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8-6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8-4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8-3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8-1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7-9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7-9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7-8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7-8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7-7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7-7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7-7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3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7-3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7-2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7-0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7-0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6-9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6-9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6-8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6-67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6-6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6-5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6-2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6-2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6-1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6-1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6-1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7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6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5-5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5-39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5-3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5-3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5-3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5-3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5-1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5-0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4-9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4-7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69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4-5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4-5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4-5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4-4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4-4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4-4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4-3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4-2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4-1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3-9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3-8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3-6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3-6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3-5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3-4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3-3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72-97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2-9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2-9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2-8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2-7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2-7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2-6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2-5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2-4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2-1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1-9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1-9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1-8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71-7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1-6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1-6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1-2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2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1-1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1-1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0-9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0-8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0-7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70-6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3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0-2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0-1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0-14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70-0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69-9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9-5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5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9-4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9-4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9-2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9-2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9-0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69-0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8-7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6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8-6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8-5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8-4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8-3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8-2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8-0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8-0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7-8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8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7-7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7-5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7-5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7-1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6-9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6-6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6-3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6-0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5-9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5-8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5-8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5-7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5-6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5-4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1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4-6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4-6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3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4-2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4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4-2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4-1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3-9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3-7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4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3-4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3-3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3-35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6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2-5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2-0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7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7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1-6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4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1-2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1-1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93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8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0-8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0-8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0-4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0-3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0-2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5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4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1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0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9-0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8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9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8-6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5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8-2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8-1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8-1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9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8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7-7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7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7-4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7-2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6-9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6-5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6-4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0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7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5-6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5-5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2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4-8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4-7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4-7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3-9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3-9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3-8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3-8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5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2-0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7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6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1-2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9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9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8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0-4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0-2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9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9-5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0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9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7-6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4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7-3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7-2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7-1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8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6-5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4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2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46-18.2021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0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9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6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45-6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5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2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9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8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4-3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4-1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8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3-62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5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3-5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2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3-0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8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2-7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2-6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2-5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4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0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0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1-8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41-70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6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1-6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5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4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3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3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2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2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0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0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0-9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8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0-7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4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2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0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7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9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9-8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6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5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5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3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1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9-1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89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7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7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8-6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5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3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8-2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8-2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8-1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8-1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0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9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9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8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6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5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4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7-4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7-2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2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0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9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6-8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6-7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6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6-5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5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6-4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4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3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2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1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0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9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8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5-7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5-6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5-6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5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3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5-3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3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2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1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1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9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9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4-8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4-8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4-7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34-72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4-7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6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5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4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4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4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3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3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3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4-1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1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4-0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9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3-9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8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8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8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6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6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5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5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4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3-4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2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1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1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3-0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9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8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7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2-7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7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7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6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2-6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6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5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2-3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3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3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2-2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0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2-0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0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9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8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8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1-7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7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6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6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1-4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1-4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3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1-3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2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1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1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1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9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9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8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0-6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6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6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0-5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5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0-5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3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0-3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3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2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2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0-2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1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1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0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9-9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8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7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9-7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9-6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9-5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9-5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4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4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3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3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2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2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1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1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9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9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9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8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8-8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8-6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6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6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5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5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8-5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4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3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3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3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2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2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2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2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0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7-9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8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7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5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5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4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4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4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3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1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0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7-0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0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6-9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6-9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9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9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6-8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6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7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7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6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6-6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6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5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5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5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6-5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2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2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2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6-1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0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0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8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8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7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7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6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6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5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4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3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3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3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5-3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5-1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5-1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1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0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9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9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8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4-8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6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5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5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5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5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4-4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4-3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3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3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4-3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2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2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2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1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0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3-9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8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7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6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6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3-6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4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3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3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3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2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1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1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1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3-0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0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2-8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7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2-7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5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5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5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4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4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3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2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2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2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1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2-1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1-9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1-8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7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6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6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6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6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6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4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4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4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4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3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1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0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0-9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8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8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85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8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8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7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7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7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6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6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0-6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5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5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0-4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4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4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0-2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1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0-1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0-1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1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1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0-0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0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9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9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9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8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7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7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7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6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6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6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5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4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3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3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9-2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9-2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07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8-9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9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8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8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7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7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8-7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5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4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4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8-4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4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8-3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8-2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8-2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1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1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12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1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9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9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7-9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7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6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6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7-5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5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7-5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4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7-3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3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3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3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2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2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0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0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0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8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7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7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6-7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6-6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6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6-6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6-5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6-5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4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4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4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4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6-3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6-3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2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2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1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1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6-1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1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6-0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9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9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5-8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8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8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5-8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7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7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5-7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5-6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6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5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5-5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3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2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5-2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4-9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9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4-9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4-8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8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4-7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7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6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5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5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4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1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4-0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4-0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0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3-9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9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8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3-8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7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7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6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6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3-6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6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3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3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3-2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2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3-1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1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3-0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0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9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8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8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2-7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6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4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4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2-3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3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2-3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2-3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2-2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1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2-1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1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0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0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0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9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9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1-8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1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5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1-5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1-5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4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1-3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1-3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1-2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1-1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0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0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7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7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0-6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6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5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0-4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3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3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1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1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0-0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0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9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8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9-8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9-6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9-5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5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9-4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4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3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3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2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2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9-2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9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8-9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9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9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8-8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6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5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4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4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3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8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1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1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0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7-9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7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6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5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7-5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5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7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7-2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7-1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1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9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0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7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7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4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6-3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2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6-1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6-0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8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5-4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5-4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4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5-2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5-1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GABINETE Nº 04 DOS JUÍZES DA CORTE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4-7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4-6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4-6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4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3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29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GABINETE Nº 05 DOS JUÍZES DA CORTE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3-9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2 ª ZONA ELEITORAL</text:p>
          </table:table-cell>
          <table:table-cell office:value-type="string">
            <text:p>30/01/2023</text:p>
          </table:table-cell>
          <table:table-cell office:value-type="string">
            <text:p>30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3-8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3-7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7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3-5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3-4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3-46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7/01/2023</text:p>
          </table:table-cell>
          <table:table-cell office:value-type="string">
            <text:p>27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2-9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2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2-1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6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1-6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6/01/2023</text:p>
          </table:table-cell>
          <table:table-cell office:value-type="string">
            <text:p>16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1-3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