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1-1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3-28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4/2023</text:p>
          </table:table-cell>
          <table:table-cell office:value-type="string">
            <text:p>09/04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3-3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4/2023</text:p>
          </table:table-cell>
          <table:table-cell office:value-type="string">
            <text:p>19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3-3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4-03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0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9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2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5-7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5-8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05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3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06/04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6-6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4/04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20/04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8-4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9-6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8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0-1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1-5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1-7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5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4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1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17/04/2023</text:p>
          </table:table-cell>
          <table:table-cell office:value-type="string">
            <text:p>17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4-27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4-6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6-3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2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25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8-0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9-5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1-48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 ª ZONA ELEITORAL</text:p>
          </table:table-cell>
          <table:table-cell office:value-type="string">
            <text:p>11/04/2023</text:p>
          </table:table-cell>
          <table:table-cell office:value-type="string">
            <text:p>11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2-4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8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54 ª ZONA ELEITORAL</text:p>
          </table:table-cell>
          <table:table-cell office:value-type="string">
            <text:p>12/04/2023</text:p>
          </table:table-cell>
          <table:table-cell office:value-type="string">
            <text:p>12/04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8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4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41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4/2023</text:p>
          </table:table-cell>
          <table:table-cell office:value-type="string">
            <text:p>30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22-74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18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