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000153-29.2016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27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1-7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1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2-2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2-2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2-4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5/03/2023</text:p>
          </table:table-cell>
          <table:table-cell office:value-type="string">
            <text:p>05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43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2-5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2-9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3-0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0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3-25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3-4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3-5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3-7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3-9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1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4-2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4-4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4-6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6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4-7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4-8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4-8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4-9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5-1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5-2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5-4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5-5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6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7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5-91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9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6-1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6-2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6-3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6-5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7-1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07-17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1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7-3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7-4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7-6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7-9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08-0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8-0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8-2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2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8-5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8-7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8-9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9-0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9-1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9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9-6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09-84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9-8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0-2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3/2023</text:p>
          </table:table-cell>
          <table:table-cell office:value-type="string">
            <text:p>18/03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0-4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0-69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0-8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5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10-9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1-1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1-3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1-54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5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2-1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2-39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2-8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7 ª ZONA ELEITORAL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2-9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0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3-4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8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6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5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3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2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0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0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9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1-7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89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2-6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7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4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4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1/03/2023</text:p>
          </table:table-cell>
          <table:table-cell office:value-type="string">
            <text:p>11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29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1/03/2023</text:p>
          </table:table-cell>
          <table:table-cell office:value-type="string">
            <text:p>11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1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9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54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0-4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2-1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79-6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87-3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05-5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70-5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3/03/2023</text:p>
          </table:table-cell>
          <table:table-cell office:value-type="string">
            <text:p>03/03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92-1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03/03/2023</text:p>
          </table:table-cell>
          <table:table-cell office:value-type="string">
            <text:p>03/03/2023</text:p>
          </table:table-cell>
          <table:table-cell/>
          <table:table-cell office:value-type="string">
            <text:p>PAULO FRASSINETTI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