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1-09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6/02/2023</text:p>
          </table:table-cell>
          <table:table-cell office:value-type="string">
            <text:p>16/02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1-1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1-1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7/02/2023</text:p>
          </table:table-cell>
          <table:table-cell office:value-type="string">
            <text:p>17/02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01-28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1-6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02-0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2-09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2-28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5/02/2023</text:p>
          </table:table-cell>
          <table:table-cell office:value-type="string">
            <text:p>25/02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2-5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2-8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5/02/2023</text:p>
          </table:table-cell>
          <table:table-cell office:value-type="string">
            <text:p>05/0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2-9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6/02/2023</text:p>
          </table:table-cell>
          <table:table-cell office:value-type="string">
            <text:p>16/02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2-9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0/02/2023</text:p>
          </table:table-cell>
          <table:table-cell office:value-type="string">
            <text:p>20/02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3-2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3-33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01/02/2023</text:p>
          </table:table-cell>
          <table:table-cell office:value-type="string">
            <text:p>01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3-3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56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5/02/2023</text:p>
          </table:table-cell>
          <table:table-cell office:value-type="string">
            <text:p>25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4-1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4-1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4-2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4-8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4-9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8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5-0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06-50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27/02/2023</text:p>
          </table:table-cell>
          <table:table-cell office:value-type="string">
            <text:p>27/02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6-8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007-08.2023.6.20.005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27/02/2023</text:p>
          </table:table-cell>
          <table:table-cell office:value-type="string">
            <text:p>27/02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7-4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7-7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8-2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8-5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9-1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0-9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4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1-7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5-8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24/02/2023</text:p>
          </table:table-cell>
          <table:table-cell office:value-type="string">
            <text:p>24/0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6-6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25/02/2023</text:p>
          </table:table-cell>
          <table:table-cell office:value-type="string">
            <text:p>25/0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9-2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0-1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36-23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22/02/2023</text:p>
          </table:table-cell>
          <table:table-cell office:value-type="string">
            <text:p>22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041-4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GABINETE Nº 04 DOS JUÍZES DA CORTE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46-36.2021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6-6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8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160-10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78-53.2020.6.20.004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1/02/2023</text:p>
          </table:table-cell>
          <table:table-cell office:value-type="string">
            <text:p>01/02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19-76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3/02/2023</text:p>
          </table:table-cell>
          <table:table-cell office:value-type="string">
            <text:p>13/02/2023</text:p>
          </table:table-cell>
          <table:table-cell/>
          <table:table-cell office:value-type="string">
            <text:p>LUIZ ALBERTO DANTAS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