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8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9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3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4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6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31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8-8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76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6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0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30/08/2023</text:p>
          </table:table-cell>
          <table:table-cell office:value-type="string">
            <text:p>30/08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9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1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2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2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0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28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3-6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25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4-4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4/08/2023</text:p>
          </table:table-cell>
          <table:table-cell office:value-type="string">
            <text:p>24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8-2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7-3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4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3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23/08/2023</text:p>
          </table:table-cell>
          <table:table-cell office:value-type="string">
            <text:p>23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4 DOS JUÍZES DA CORTE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2-7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8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8-4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7-6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1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50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14.2023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9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4-3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8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2-6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17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0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6/08/2023</text:p>
          </table:table-cell>
          <table:table-cell office:value-type="string">
            <text:p>16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41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56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0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5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6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4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5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1-9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80-1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4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1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12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6-7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1/08/2023</text:p>
          </table:table-cell>
          <table:table-cell office:value-type="string">
            <text:p>11/08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4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13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2 ª ZONA ELEITORAL</text:p>
          </table:table-cell>
          <table:table-cell office:value-type="string">
            <text:p>10/08/2023</text:p>
          </table:table-cell>
          <table:table-cell office:value-type="string">
            <text:p>10/08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9/08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1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98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08/08/2023</text:p>
          </table:table-cell>
          <table:table-cell office:value-type="string">
            <text:p>08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1 DOS JUÍZES DA CORTE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7-9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9-4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4/08/2023</text:p>
          </table:table-cell>
          <table:table-cell office:value-type="string">
            <text:p>04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8-5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42-92.2023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1-8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85-89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3/08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2-9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4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90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2/08/2023</text:p>
          </table:table-cell>
          <table:table-cell office:value-type="string">
            <text:p>02/08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0-04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1/08/2023</text:p>
          </table:table-cell>
          <table:table-cell office:value-type="string">
            <text:p>01/08/2023</text:p>
          </table:table-cell>
          <table:table-cell/>
          <table:table-cell office:value-type="string">
            <text:p>JOAO HENRIQUE BRESSAN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