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41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30/04/2023</text:p>
          </table:table-cell>
          <table:table-cell office:value-type="string">
            <text:p>30/04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8-72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4/2023</text:p>
          </table:table-cell>
          <table:table-cell office:value-type="string">
            <text:p>30/04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5-85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9-6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7-9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6-1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3-40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6-6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5-28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7-1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6-2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5-4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4-5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3-7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2-8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1-0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0-2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9-3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8-5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7-6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6-8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5-9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4-1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3-2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2-4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1-5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0-7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9-8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8-0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1-2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7-2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6-3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5-5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4-6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6-7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0-1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4/2023</text:p>
          </table:table-cell>
          <table:table-cell office:value-type="string">
            <text:p>24/04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8-4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4/2023</text:p>
          </table:table-cell>
          <table:table-cell office:value-type="string">
            <text:p>24/04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8-0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0/04/2023</text:p>
          </table:table-cell>
          <table:table-cell office:value-type="string">
            <text:p>20/04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4-03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20/04/2023</text:p>
          </table:table-cell>
          <table:table-cell office:value-type="string">
            <text:p>20/04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3-3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9/04/2023</text:p>
          </table:table-cell>
          <table:table-cell office:value-type="string">
            <text:p>19/04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522-74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18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9-5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3-3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4-1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1-1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6-9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7-5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1-5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17-7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6-3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8-81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54 ª ZONA ELEITORAL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5-3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3-2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1-48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7">
            <text:p>37</text:p>
          </table:table-cell>
          <table:table-cell office:value-type="string">
            <text:p>ETCiv</text:p>
          </table:table-cell>
          <table:table-cell office:value-type="string">
            <text:p>3 ª ZONA ELEITORAL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9-8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4-9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3-8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0/04/2023</text:p>
          </table:table-cell>
          <table:table-cell office:value-type="string">
            <text:p>10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3-28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9/04/2023</text:p>
          </table:table-cell>
          <table:table-cell office:value-type="string">
            <text:p>09/04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6-4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4/2023</text:p>
          </table:table-cell>
          <table:table-cell office:value-type="string">
            <text:p>06/04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5-6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4/2023</text:p>
          </table:table-cell>
          <table:table-cell office:value-type="string">
            <text:p>06/04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5-8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4-0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9-3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2-4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4-2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3-4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5-7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2-5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1-7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ANTONIO BORJA DE ALMEID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