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0-0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9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2-9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1-8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2-9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1 DOS JUÍZES DA CORTE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1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6-7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1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6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5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5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4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0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2-6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1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7-6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8-4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3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4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8-2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4-4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3-6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0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2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1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9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7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8-8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6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3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