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59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12/2023</text:p>
          </table:table-cell>
          <table:table-cell office:value-type="string">
            <text:p>28/1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57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5 DOS JUÍZES DA CORTE</text:p>
          </table:table-cell>
          <table:table-cell office:value-type="string">
            <text:p>26/12/2023</text:p>
          </table:table-cell>
          <table:table-cell office:value-type="string">
            <text:p>26/1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9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1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3-4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7-4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67 ª ZONA ELEITORAL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6-6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4-70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3-8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8-4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8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7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6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5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32-6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52-7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31-80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30-9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8/12/2023</text:p>
          </table:table-cell>
          <table:table-cell office:value-type="string">
            <text:p>08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9-1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8/12/2023</text:p>
          </table:table-cell>
          <table:table-cell office:value-type="string">
            <text:p>08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7-2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54-94.2023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7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7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2-5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