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3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30/09/2023</text:p>
          </table:table-cell>
          <table:table-cell office:value-type="string">
            <text:p>30/09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6-4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3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7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8-9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3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8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4-1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7-43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7-9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6-61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9-7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8-8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3-6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71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0-6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2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6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7-0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18-51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17-66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9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6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1-0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0-1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9-3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3-2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8-9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0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0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6-1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8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9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1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9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5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7-1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6-2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7-3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2-4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1-5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2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7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9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1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6-4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3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4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9-7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8-9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7-1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6-2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5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5-4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4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2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1-3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0-5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1-6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5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2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5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6-5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7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6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8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7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5-9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28-81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0-7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18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3 DOS JUÍZES DA CORTE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2-5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2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54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5-6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3-45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ARTHUR BERNARDO MAIA DO NASCIMEN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