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03-33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 ª ZONA ELEITORAL</text:p>
          </table:table-cell>
          <table:table-cell office:value-type="string">
            <text:p>01/02/2023</text:p>
          </table:table-cell>
          <table:table-cell office:value-type="string">
            <text:p>01/02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478-53.2020.6.20.004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01/02/2023</text:p>
          </table:table-cell>
          <table:table-cell office:value-type="string">
            <text:p>01/02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1-12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2/2023</text:p>
          </table:table-cell>
          <table:table-cell office:value-type="string">
            <text:p>02/02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2-09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02/02/2023</text:p>
          </table:table-cell>
          <table:table-cell office:value-type="string">
            <text:p>02/02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07-4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2/2023</text:p>
          </table:table-cell>
          <table:table-cell office:value-type="string">
            <text:p>02/0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08-2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2/2023</text:p>
          </table:table-cell>
          <table:table-cell office:value-type="string">
            <text:p>02/0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09-1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2/2023</text:p>
          </table:table-cell>
          <table:table-cell office:value-type="string">
            <text:p>02/0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10-9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2/2023</text:p>
          </table:table-cell>
          <table:table-cell office:value-type="string">
            <text:p>02/0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11-7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2/2023</text:p>
          </table:table-cell>
          <table:table-cell office:value-type="string">
            <text:p>02/0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02-89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5/02/2023</text:p>
          </table:table-cell>
          <table:table-cell office:value-type="string">
            <text:p>05/02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160-10.2022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2 DOS JUÍZES DA CORTE</text:p>
          </table:table-cell>
          <table:table-cell office:value-type="string">
            <text:p>08/02/2023</text:p>
          </table:table-cell>
          <table:table-cell office:value-type="string">
            <text:p>08/02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04-82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8/02/2023</text:p>
          </table:table-cell>
          <table:table-cell office:value-type="string">
            <text:p>08/02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9-27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08/02/2023</text:p>
          </table:table-cell>
          <table:table-cell office:value-type="string">
            <text:p>08/02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4-16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4 ª ZONA ELEITORAL</text:p>
          </table:table-cell>
          <table:table-cell office:value-type="string">
            <text:p>08/02/2023</text:p>
          </table:table-cell>
          <table:table-cell office:value-type="string">
            <text:p>08/02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0-12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2/2023</text:p>
          </table:table-cell>
          <table:table-cell office:value-type="string">
            <text:p>08/02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01-28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02-07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01-6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02-5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03-3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04-2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05-0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06-8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07-7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08-5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046-36.2021.6.20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10/02/2023</text:p>
          </table:table-cell>
          <table:table-cell office:value-type="string">
            <text:p>10/02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3-29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10/02/2023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041-4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GABINETE Nº 04 DOS JUÍZES DA CORTE</text:p>
          </table:table-cell>
          <table:table-cell office:value-type="string">
            <text:p>10/02/2023</text:p>
          </table:table-cell>
          <table:table-cell office:value-type="string">
            <text:p>10/02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19-76.2022.6.0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13/02/2023</text:p>
          </table:table-cell>
          <table:table-cell office:value-type="string">
            <text:p>13/02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0-60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54 ª ZONA ELEITORAL</text:p>
          </table:table-cell>
          <table:table-cell office:value-type="string">
            <text:p>15/02/2023</text:p>
          </table:table-cell>
          <table:table-cell office:value-type="string">
            <text:p>15/0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1-45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54 ª ZONA ELEITORAL</text:p>
          </table:table-cell>
          <table:table-cell office:value-type="string">
            <text:p>15/02/2023</text:p>
          </table:table-cell>
          <table:table-cell office:value-type="string">
            <text:p>15/0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2-30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54 ª ZONA ELEITORAL</text:p>
          </table:table-cell>
          <table:table-cell office:value-type="string">
            <text:p>15/02/2023</text:p>
          </table:table-cell>
          <table:table-cell office:value-type="string">
            <text:p>15/0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01-09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6/02/2023</text:p>
          </table:table-cell>
          <table:table-cell office:value-type="string">
            <text:p>16/02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02-91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6/02/2023</text:p>
          </table:table-cell>
          <table:table-cell office:value-type="string">
            <text:p>16/02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1-16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17/02/2023</text:p>
          </table:table-cell>
          <table:table-cell office:value-type="string">
            <text:p>17/02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2-9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0/02/2023</text:p>
          </table:table-cell>
          <table:table-cell office:value-type="string">
            <text:p>20/02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36-23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 ª ZONA ELEITORAL</text:p>
          </table:table-cell>
          <table:table-cell office:value-type="string">
            <text:p>22/02/2023</text:p>
          </table:table-cell>
          <table:table-cell office:value-type="string">
            <text:p>22/02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4-1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5-82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54 ª ZONA ELEITORAL</text:p>
          </table:table-cell>
          <table:table-cell office:value-type="string">
            <text:p>24/02/2023</text:p>
          </table:table-cell>
          <table:table-cell office:value-type="string">
            <text:p>24/0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02-28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5/02/2023</text:p>
          </table:table-cell>
          <table:table-cell office:value-type="string">
            <text:p>25/02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6-67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54 ª ZONA ELEITORAL</text:p>
          </table:table-cell>
          <table:table-cell office:value-type="string">
            <text:p>25/02/2023</text:p>
          </table:table-cell>
          <table:table-cell office:value-type="string">
            <text:p>25/0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56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5/02/2023</text:p>
          </table:table-cell>
          <table:table-cell office:value-type="string">
            <text:p>25/02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06-50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27/02/2023</text:p>
          </table:table-cell>
          <table:table-cell office:value-type="string">
            <text:p>27/02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007-08.2023.6.20.005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5 DOS JUÍZES DA CORTE</text:p>
          </table:table-cell>
          <table:table-cell office:value-type="string">
            <text:p>27/02/2023</text:p>
          </table:table-cell>
          <table:table-cell office:value-type="string">
            <text:p>27/02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4-94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8/02/2023</text:p>
          </table:table-cell>
          <table:table-cell office:value-type="string">
            <text:p>28/02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56-61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0 ª ZONA ELEITORAL</text:p>
          </table:table-cell>
          <table:table-cell office:value-type="string">
            <text:p>28/02/2023</text:p>
          </table:table-cell>
          <table:table-cell office:value-type="string">
            <text:p>28/02/2023</text:p>
          </table:table-cell>
          <table:table-cell/>
          <table:table-cell office:value-type="string">
            <text:p>TATIANA LOBO MAI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