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1-8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2-6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8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3-5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3-1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4-9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5-7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2-3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3-1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4-0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5-8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6-6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7-5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8-3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9-2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50-0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2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4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1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9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6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4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7-2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8-1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9-92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20-77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21-62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6-7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7-6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8-4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8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6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9-5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0-3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1-2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0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9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7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5-6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3-9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4-8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0-4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1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0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4-8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5-7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5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7-4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7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2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1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9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3-1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4-9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5-7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7-1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8-9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9-7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0-6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1-4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4-0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5-8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6-7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7-5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9-2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7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0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7-5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4-6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5-4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6-3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2-4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3-2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4-1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8-4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9-3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0-1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1-0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2-8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3-7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0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3 ª ZONA ELEITORAL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2-8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1-2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0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3-8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4-7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5-5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2-13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3-9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4-8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5-6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1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4-92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20-61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6 ª ZONA ELEITORAL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21-46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6 ª ZONA ELEITORAL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1-49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34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8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4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6-2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7-1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9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9-7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0-6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2-3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4-0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9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1-3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3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6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8-53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9-3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4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0/11/2023</text:p>
          </table:table-cell>
          <table:table-cell office:value-type="string">
            <text:p>10/1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1-73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2-58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3-43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4-5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5-4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2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1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2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1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9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6-4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7-2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8-1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9-9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1-3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2-1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3-0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4-8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5-6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4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2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9-1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0-9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1-7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2-6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2-76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9-5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0-3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2-0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3-9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9-2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0-0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1-8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5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5-2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6-1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9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8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9/11/2023</text:p>
          </table:table-cell>
          <table:table-cell office:value-type="string">
            <text:p>19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5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5-3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6-1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7-0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8-8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50-5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51-4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52-2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8-4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9-3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40-1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41-9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42-8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4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11/2023</text:p>
          </table:table-cell>
          <table:table-cell office:value-type="string">
            <text:p>02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2-3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11/2023</text:p>
          </table:table-cell>
          <table:table-cell office:value-type="string">
            <text:p>02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6-6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7-5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22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4 ª ZONA ELEITORAL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5-4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6-3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7-4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8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0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3-8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4-7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5-5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8-6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9-4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0-3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1-1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3-8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2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3-7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4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6-2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03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06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16-4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18-1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21-7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87-44.2020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14-7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7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9-0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23-4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0-9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5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8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12-1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12-90.2023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1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2-6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