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4-4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3/10/2023</text:p>
          </table:table-cell>
          <table:table-cell office:value-type="string">
            <text:p>23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5-7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6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4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3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1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9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1-4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5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4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5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3-2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0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2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8-7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0-4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1-3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2-1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4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1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1-0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2-8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3-7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4-5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5-4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6-2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47 ª ZONA ELEITO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3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2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3-7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6-3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7-2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8-0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9-8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0-7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1-5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3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2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0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0-8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1-7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6-9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7-8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14/10/2023</text:p>
          </table:table-cell>
          <table:table-cell office:value-type="string">
            <text:p>1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8-6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14/10/2023</text:p>
          </table:table-cell>
          <table:table-cell office:value-type="string">
            <text:p>1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9-5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14/10/2023</text:p>
          </table:table-cell>
          <table:table-cell office:value-type="string">
            <text:p>1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3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9/10/2023</text:p>
          </table:table-cell>
          <table:table-cell office:value-type="string">
            <text:p>19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3-4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4-33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58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0-43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9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1-28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4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6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4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0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4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3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1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6-8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7-6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8-5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9-3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0-2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1-0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2-8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7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9-5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0-3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1-2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2-0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3-8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4-7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5-5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7-9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8-7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9-6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3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2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0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6-9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7-8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9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5-8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6-6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7-5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8-3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1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8-4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7 ª ZONA ELEITORAL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9-2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0-1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7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1-9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2-7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5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3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3-2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0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5-9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6-7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7-6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0-5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1-4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2-2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3-1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4-9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5-7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6-6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0 ª ZONA ELEITORAL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94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0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8-6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9-5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5-0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6-9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7-7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8-28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7 ª ZONA ELEITORAL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8-51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9-3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0-21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48-69.2022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86-74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84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4 DOS JUÍZES DA CORTE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85-2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92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94-50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