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4-4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6-1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7-9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8-8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6-1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12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7-0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12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6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5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3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2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4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3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1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8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2-6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4-3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0-0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1-8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4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6-3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8-0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8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5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3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7-6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1-0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2-9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2-9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3-8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0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2-13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3-9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4-80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5-3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0-90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2-60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6-5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7-4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7-9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6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49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3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7-0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0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8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6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5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3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2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0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7-9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7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6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0-4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3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1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9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8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5-6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5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3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2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0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9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7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6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4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3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1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9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8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6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5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3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2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0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8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7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7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6-7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11/08/2023</text:p>
          </table:table-cell>
          <table:table-cell office:value-type="string">
            <text:p>11/08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7-6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8-4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5-6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2-6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3-5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5-2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6-0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7-8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8-7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9-5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0-4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1-2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2-1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3-9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4-8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5-6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6-5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7-3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8-2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5-1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3-14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9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8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7-7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8-5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9-4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0-2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0-1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1-9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2-7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3-6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6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4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9-9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0-8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346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5 DOS JUÍZES DA CORTE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23-8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4 DOS JUÍZES DA CORTE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681-5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537-84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85-89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22-1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365-17.2020.6.20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309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1 DOS JUÍZES DA CORTE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50-8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000012-55.2018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613-11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29-53.2022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672-96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08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03-96.2021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