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01-8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02-6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00-9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05-2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08-7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12-1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3/11/2023</text:p>
          </table:table-cell>
          <table:table-cell office:value-type="string">
            <text:p>13/1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12-90.2023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17-3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19-0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23-4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24/11/2023</text:p>
          </table:table-cell>
          <table:table-cell office:value-type="string">
            <text:p>24/1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487-44.2020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414-7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3/11/2023</text:p>
          </table:table-cell>
          <table:table-cell office:value-type="string">
            <text:p>13/1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403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406-0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416-4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418-1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421-7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6/11/2023</text:p>
          </table:table-cell>
          <table:table-cell office:value-type="string">
            <text:p>16/1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02-8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03-7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04-5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06-2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8-6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9-4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60-3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61-1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63-8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42-0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43-8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44-7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45-5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7-4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8-3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5-4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6-3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7-22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4 ª ZONA ELEITORAL</text:p>
          </table:table-cell>
          <table:table-cell office:value-type="string">
            <text:p>13/11/2023</text:p>
          </table:table-cell>
          <table:table-cell office:value-type="string">
            <text:p>13/1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47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11/2023</text:p>
          </table:table-cell>
          <table:table-cell office:value-type="string">
            <text:p>02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2-32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11/2023</text:p>
          </table:table-cell>
          <table:table-cell office:value-type="string">
            <text:p>02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6-69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7-54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8-4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9-3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40-1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41-9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42-8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45-3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46-1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47-0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48-8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50-5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51-4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52-2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9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8 ª ZONA ELEITORAL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8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8 ª ZONA ELEITORAL</text:p>
          </table:table-cell>
          <table:table-cell office:value-type="string">
            <text:p>19/11/2023</text:p>
          </table:table-cell>
          <table:table-cell office:value-type="string">
            <text:p>19/1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5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9-21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0-0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1-8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3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5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5-2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6-13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9-5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0-3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2-0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3-9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2-76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7-4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8-2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9-1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40-9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41-7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26/11/2023</text:p>
          </table:table-cell>
          <table:table-cell office:value-type="string">
            <text:p>26/1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42-6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26/11/2023</text:p>
          </table:table-cell>
          <table:table-cell office:value-type="string">
            <text:p>26/1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31-3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32-17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33-0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34-8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35-6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6-4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7-2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8-1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9-9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4-2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5 ª ZONA ELEITORAL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5-1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5 ª ZONA ELEITORAL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6-9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11/2023</text:p>
          </table:table-cell>
          <table:table-cell office:value-type="string">
            <text:p>16/1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4-5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5-4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6-2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7-1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21-73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7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22-58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23-43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9-44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0/11/2023</text:p>
          </table:table-cell>
          <table:table-cell office:value-type="string">
            <text:p>10/1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98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1-3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3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68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8-53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1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9-38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1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2-8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3-7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4-5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5-4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6-2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7-1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8-9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9-7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0-6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1-4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2-3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4-0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1-49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2-34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20-61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6 ª ZONA ELEITORAL</text:p>
          </table:table-cell>
          <table:table-cell office:value-type="string">
            <text:p>24/11/2023</text:p>
          </table:table-cell>
          <table:table-cell office:value-type="string">
            <text:p>24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21-46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6 ª ZONA ELEITORAL</text:p>
          </table:table-cell>
          <table:table-cell office:value-type="string">
            <text:p>24/11/2023</text:p>
          </table:table-cell>
          <table:table-cell office:value-type="string">
            <text:p>24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3-10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8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4-92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8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42-13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9 ª ZONA ELEITORAL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43-95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9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44-80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9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45-65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1-2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2-0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3-8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4-7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5-5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0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3 ª ZONA ELEITORAL</text:p>
          </table:table-cell>
          <table:table-cell office:value-type="string">
            <text:p>13/11/2023</text:p>
          </table:table-cell>
          <table:table-cell office:value-type="string">
            <text:p>13/1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2-8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2-4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3-2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4-1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8-4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9-3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60-1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4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61-0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62-8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4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63-7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4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44-6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45-4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46-3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4-0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7-5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7-1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8-9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9-7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0-6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1-4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4-0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5-8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6-7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7-5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7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9-2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7 ª ZONA ELEITORAL</text:p>
          </table:table-cell>
          <table:table-cell office:value-type="string">
            <text:p>26/11/2023</text:p>
          </table:table-cell>
          <table:table-cell office:value-type="string">
            <text:p>26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3-1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4-9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4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5-7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0-4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2-1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3-0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4-8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5-7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5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7-4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7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2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1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9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3-9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4-8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7-84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8-69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9-54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0-39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1-24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2-09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3-9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4-76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5-6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4/11/2023</text:p>
          </table:table-cell>
          <table:table-cell office:value-type="string">
            <text:p>24/1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3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6-78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7-63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8-48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7-25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3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8-10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3 ª ZONA ELEITORAL</text:p>
          </table:table-cell>
          <table:table-cell office:value-type="string">
            <text:p>26/11/2023</text:p>
          </table:table-cell>
          <table:table-cell office:value-type="string">
            <text:p>26/1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9-92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3 ª ZONA ELEITORAL</text:p>
          </table:table-cell>
          <table:table-cell office:value-type="string">
            <text:p>26/11/2023</text:p>
          </table:table-cell>
          <table:table-cell office:value-type="string">
            <text:p>26/1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20-77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3 ª ZONA ELEITORAL</text:p>
          </table:table-cell>
          <table:table-cell office:value-type="string">
            <text:p>26/11/2023</text:p>
          </table:table-cell>
          <table:table-cell office:value-type="string">
            <text:p>26/1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21-62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3 ª ZONA ELEITORAL</text:p>
          </table:table-cell>
          <table:table-cell office:value-type="string">
            <text:p>26/11/2023</text:p>
          </table:table-cell>
          <table:table-cell office:value-type="string">
            <text:p>26/1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2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4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0-1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9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6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4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2-3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3-1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4-0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5-8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6-6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7-5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8-3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9-2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50-0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43-1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44-9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16/11/2023</text:p>
          </table:table-cell>
          <table:table-cell office:value-type="string">
            <text:p>16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45-7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1-8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2-6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8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3-5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EDERSON SOLANO BATISTA DE MORAI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