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23-35.2022.6.20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07/06/2023</text:p>
          </table:table-cell>
          <table:table-cell office:value-type="string">
            <text:p>07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21-6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306-20.2020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34-6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VICE-PRESIDÊNCIA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38-0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VICE-PRESIDÊNCIA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53-6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521-74.2020.6.20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02/06/2023</text:p>
          </table:table-cell>
          <table:table-cell office:value-type="string">
            <text:p>02/06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235-4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1 DOS JUÍZES DA CORTE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294-06.2020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2 DOS JUÍZES DA CORTE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07-8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3 DOS JUÍZES DA CORTE</text:p>
          </table:table-cell>
          <table:table-cell office:value-type="string">
            <text:p>02/06/2023</text:p>
          </table:table-cell>
          <table:table-cell office:value-type="string">
            <text:p>02/06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117-53.2022.6.20.005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23-3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3 DOS JUÍZES DA CORTE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439-62.2020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580-77.2020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532-62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5 DOS JUÍZES DA CORTE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231-1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5 DOS JUÍZES DA CORTE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01-15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12-83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 ª ZONA ELEITORAL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68-16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69-9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4-97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5-82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9-16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0-9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1-83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02-21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03-06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6-4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7-3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8-1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08-22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2-56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3-41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2-03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3-8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3-29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4-14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9-33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6/2023</text:p>
          </table:table-cell>
          <table:table-cell office:value-type="string">
            <text:p>01/06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0-18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1-03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2-85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7-04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8-8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9-71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3-70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4-55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5-40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6-25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7-10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8-92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9-77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3-67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4-52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2-79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3-6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4-4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5-3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6-1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4-87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5-72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4/06/2023</text:p>
          </table:table-cell>
          <table:table-cell office:value-type="string">
            <text:p>14/06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6-57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3-9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4-7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1-23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2-08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3-90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9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7-27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6/2023</text:p>
          </table:table-cell>
          <table:table-cell office:value-type="string">
            <text:p>01/06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8-12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0 ª ZONA ELEITORAL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9-94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3-34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0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4-19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0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6-92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7-77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62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1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2-3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3-1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7-15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8-9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16-30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6-21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8-41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9-26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0-11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1-93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2-78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3-63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6-15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4/06/2023</text:p>
          </table:table-cell>
          <table:table-cell office:value-type="string">
            <text:p>14/06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7-97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8-82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9-67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08-35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9/06/2023</text:p>
          </table:table-cell>
          <table:table-cell office:value-type="string">
            <text:p>09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09-20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0-05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6-62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7-4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9-1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0-40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1-25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2-10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5-15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7-3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6 ª ZONA ELEITORAL</text:p>
          </table:table-cell>
          <table:table-cell office:value-type="string">
            <text:p>14/06/2023</text:p>
          </table:table-cell>
          <table:table-cell office:value-type="string">
            <text:p>14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8-17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9-0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6-8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7-67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8-5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9-37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89-51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0-36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18-46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14/06/2023</text:p>
          </table:table-cell>
          <table:table-cell office:value-type="string">
            <text:p>14/06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21-98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1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0-66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2 ª ZONA ELEITORAL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1-51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2-36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3-21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4-06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5-88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6-73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7-58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8-43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07-11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08-9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09-7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0-6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1-4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6-11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2-0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4-23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5-08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7-7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05-05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06-87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07-72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9-36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7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0-21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1-06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7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2-88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3-73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18-89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9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19-74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SHEILA MAYRA DE ARAÚJO LINS MEL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