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41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30/04/2023</text:p>
          </table:table-cell>
          <table:table-cell office:value-type="string">
            <text:p>30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22-74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30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1-48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0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8-4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0-1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4-03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5-8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5-7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6-6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9-5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1-1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1-5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1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2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9-6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4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6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8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9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1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2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3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4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5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6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5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3-28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4/2023</text:p>
          </table:table-cell>
          <table:table-cell office:value-type="string">
            <text:p>09/04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4-9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1-7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5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3-4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4-2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3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8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54 ª ZONA ELEITO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3-3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3-3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FLAVIO ROBERTO PESSOA DE MORA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