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2-5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6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6-5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5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1-6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2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7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9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6-1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6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2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71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8-9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7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4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3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3-45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5-6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5-9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7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0-5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1-3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2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4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4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1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9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7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4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3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4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1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9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2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7-3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6-2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7-1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5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1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9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8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9-3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0-1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1-0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6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9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7-66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8-5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6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3-6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6-61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9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7-4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4-1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30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2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0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9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7-0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3 DOS JUÍZES DA CORTE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28-81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