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34-7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47-4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67 ª ZONA ELEITORAL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54-94.2023.6.20.004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7/12/2023</text:p>
          </table:table-cell>
          <table:table-cell office:value-type="string">
            <text:p>07/12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57-1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Nº 05 DOS JUÍZES DA CORTE</text:p>
          </table:table-cell>
          <table:table-cell office:value-type="string">
            <text:p>26/12/2023</text:p>
          </table:table-cell>
          <table:table-cell office:value-type="string">
            <text:p>26/12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45-0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VICE-PRESIDÊNCIA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59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28/12/2023</text:p>
          </table:table-cell>
          <table:table-cell office:value-type="string">
            <text:p>28/12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7-1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9-13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7 ª ZONA ELEITORAL</text:p>
          </table:table-cell>
          <table:table-cell office:value-type="string">
            <text:p>08/12/2023</text:p>
          </table:table-cell>
          <table:table-cell office:value-type="string">
            <text:p>08/12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30-95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7 ª ZONA ELEITORAL</text:p>
          </table:table-cell>
          <table:table-cell office:value-type="string">
            <text:p>08/12/2023</text:p>
          </table:table-cell>
          <table:table-cell office:value-type="string">
            <text:p>08/12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52-7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12/12/2023</text:p>
          </table:table-cell>
          <table:table-cell office:value-type="string">
            <text:p>12/12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8-4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0-1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2/12/2023</text:p>
          </table:table-cell>
          <table:table-cell office:value-type="string">
            <text:p>22/12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1-9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2/12/2023</text:p>
          </table:table-cell>
          <table:table-cell office:value-type="string">
            <text:p>22/12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31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1 DOS JUÍZES DA CORTE</text:p>
          </table:table-cell>
          <table:table-cell office:value-type="string">
            <text:p>01/12/2023</text:p>
          </table:table-cell>
          <table:table-cell office:value-type="string">
            <text:p>01/12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2-57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01/12/2023</text:p>
          </table:table-cell>
          <table:table-cell office:value-type="string">
            <text:p>01/12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7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12/2023</text:p>
          </table:table-cell>
          <table:table-cell office:value-type="string">
            <text:p>01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37-2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07/12/2023</text:p>
          </table:table-cell>
          <table:table-cell office:value-type="string">
            <text:p>07/1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31-80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7 ª ZONA ELEITORAL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2/12/2023</text:p>
          </table:table-cell>
          <table:table-cell office:value-type="string">
            <text:p>12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32-65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7 ª ZONA ELEITORAL</text:p>
          </table:table-cell>
          <table:table-cell office:value-type="string">
            <text:p>12/12/2023</text:p>
          </table:table-cell>
          <table:table-cell office:value-type="string">
            <text:p>12/12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03-8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50-2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3 DOS JUÍZES DA CORTE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04-70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46-6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3-4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5-8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6-7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7-5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8-4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FABIO FERREIRA VASCONCEL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