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01/09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3-45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5-6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04/09/2023</text:p>
          </table:table-cell>
          <table:table-cell office:value-type="string">
            <text:p>04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5-9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7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0-5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1-3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2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4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4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1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9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7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4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3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4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1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9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2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7-3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6-2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7-1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5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1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9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8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9-3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0-1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1-0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3/09/2023</text:p>
          </table:table-cell>
          <table:table-cell office:value-type="string">
            <text:p>23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6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4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9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7-66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18-51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6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53-6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6-61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 ª ZONA ELEITORAL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9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7-43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4-1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30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2-5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6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8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6-5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7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5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1-6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5/09/2023</text:p>
          </table:table-cell>
          <table:table-cell office:value-type="string">
            <text:p>15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2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5 ª ZONA ELEITORAL</text:p>
          </table:table-cell>
          <table:table-cell office:value-type="string">
            <text:p>16/09/2023</text:p>
          </table:table-cell>
          <table:table-cell office:value-type="string">
            <text:p>16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7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0 ª ZONA ELEITORAL</text:p>
          </table:table-cell>
          <table:table-cell office:value-type="string">
            <text:p>17/09/2023</text:p>
          </table:table-cell>
          <table:table-cell office:value-type="string">
            <text:p>17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9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6-1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6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3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2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71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8-9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7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4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3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28-81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3/09/2023</text:p>
          </table:table-cell>
          <table:table-cell office:value-type="string">
            <text:p>13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8/09/2023</text:p>
          </table:table-cell>
          <table:table-cell office:value-type="string">
            <text:p>18/09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0/09/2023</text:p>
          </table:table-cell>
          <table:table-cell office:value-type="string">
            <text:p>20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9/2023</text:p>
          </table:table-cell>
          <table:table-cell office:value-type="string">
            <text:p>27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2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0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21/09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91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2/09/2023</text:p>
          </table:table-cell>
          <table:table-cell office:value-type="string">
            <text:p>22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7-0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6/09/2023</text:p>
          </table:table-cell>
          <table:table-cell office:value-type="string">
            <text:p>26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28/09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3 DOS JUÍZES DA CORTE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05/09/2023</text:p>
          </table:table-cell>
          <table:table-cell office:value-type="string">
            <text:p>05/09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