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2-6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3-5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4-3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5-2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6-0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7-8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8-7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9-5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0-4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1-2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2-1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3-9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4-8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5-6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6-5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7-3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8-2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7-9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8-7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9-6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0-4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3-9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4-8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5-6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6-5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7-3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8-2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9-0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0-9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7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6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4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3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1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9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8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6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5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3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2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0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8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7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0-90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7-6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8-5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8-9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8/08/2023</text:p>
          </table:table-cell>
          <table:table-cell office:value-type="string">
            <text:p>08/08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5-4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8/08/2023</text:p>
          </table:table-cell>
          <table:table-cell office:value-type="string">
            <text:p>08/08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5-6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6-4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6-7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11/08/2023</text:p>
          </table:table-cell>
          <table:table-cell office:value-type="string">
            <text:p>11/08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6-1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12/08/2023</text:p>
          </table:table-cell>
          <table:table-cell office:value-type="string">
            <text:p>12/08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7-0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12/08/2023</text:p>
          </table:table-cell>
          <table:table-cell office:value-type="string">
            <text:p>12/08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0-1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1-9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6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5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6-56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0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7-41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0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8-04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8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8-08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16/08/2023</text:p>
          </table:table-cell>
          <table:table-cell office:value-type="string">
            <text:p>16/08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0-2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9-9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3-14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7-6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8-4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9-8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5-1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3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4-4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3-6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1-0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1-3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3-95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4-80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6-1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7-9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8-8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4-3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5-6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2-9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4 ª ZONA ELEITORAL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2-13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0/08/2023</text:p>
          </table:table-cell>
          <table:table-cell office:value-type="string">
            <text:p>10/08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1-8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2-6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2-60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2-7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4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5-3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6-0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2-1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085-89.2022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365-17.2020.6.20.004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522-18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08/08/2023</text:p>
          </table:table-cell>
          <table:table-cell office:value-type="string">
            <text:p>08/08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550-8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8/08/2023</text:p>
          </table:table-cell>
          <table:table-cell office:value-type="string">
            <text:p>08/08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000012-55.2018.6.20.005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10/08/2023</text:p>
          </table:table-cell>
          <table:table-cell office:value-type="string">
            <text:p>10/08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681-58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613-11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03-96.2021.6.20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29-53.2022.6.20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537-84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672-96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4-50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0-04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1-8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7-0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7-7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42-9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6-34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0-0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2-6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9-4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7-9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1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8/2023</text:p>
          </table:table-cell>
          <table:table-cell office:value-type="string">
            <text:p>08/08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6-3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7-1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8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6/08/2023</text:p>
          </table:table-cell>
          <table:table-cell office:value-type="string">
            <text:p>16/08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9-6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0-49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1-3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3-5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4-3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5-2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0-8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2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35-3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3-8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76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08-2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VICE-PRESIDÊNCIA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309-0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1 DOS JUÍZES DA CORTE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323-8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4 DOS JUÍZES DA CORTE</text:p>
          </table:table-cell>
          <table:table-cell office:value-type="string">
            <text:p>10/08/2023</text:p>
          </table:table-cell>
          <table:table-cell office:value-type="string">
            <text:p>10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346-3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5 DOS JUÍZES DA CORTE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CELLO ROCHA LOP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