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7-8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62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7-4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4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2-0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9-07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8-3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8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2-5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1-7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72-42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76.2020.6.20.004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50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54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5-8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63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82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191-2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2 DOS JUÍZES DA CORTE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6-31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9-57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5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1-9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5-7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16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6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5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8-7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6-7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1-3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7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27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28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9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1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