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19-88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6/04/2023</text:p>
          </table:table-cell>
          <table:table-cell office:value-type="string">
            <text:p>26/04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20-73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6/04/2023</text:p>
          </table:table-cell>
          <table:table-cell office:value-type="string">
            <text:p>26/04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21-58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6/04/2023</text:p>
          </table:table-cell>
          <table:table-cell office:value-type="string">
            <text:p>26/04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22-43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6/04/2023</text:p>
          </table:table-cell>
          <table:table-cell office:value-type="string">
            <text:p>26/04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23-28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6/04/2023</text:p>
          </table:table-cell>
          <table:table-cell office:value-type="string">
            <text:p>26/04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24-13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6/04/2023</text:p>
          </table:table-cell>
          <table:table-cell office:value-type="string">
            <text:p>26/04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25-95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6/04/2023</text:p>
          </table:table-cell>
          <table:table-cell office:value-type="string">
            <text:p>26/04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26-80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6/04/2023</text:p>
          </table:table-cell>
          <table:table-cell office:value-type="string">
            <text:p>26/04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27-65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6/04/2023</text:p>
          </table:table-cell>
          <table:table-cell office:value-type="string">
            <text:p>26/04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28-50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6/04/2023</text:p>
          </table:table-cell>
          <table:table-cell office:value-type="string">
            <text:p>26/04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29-35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7/04/2023</text:p>
          </table:table-cell>
          <table:table-cell office:value-type="string">
            <text:p>27/04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0-20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7/04/2023</text:p>
          </table:table-cell>
          <table:table-cell office:value-type="string">
            <text:p>27/04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1-05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7/04/2023</text:p>
          </table:table-cell>
          <table:table-cell office:value-type="string">
            <text:p>27/04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2-87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7/04/2023</text:p>
          </table:table-cell>
          <table:table-cell office:value-type="string">
            <text:p>27/04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3-72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7/04/2023</text:p>
          </table:table-cell>
          <table:table-cell office:value-type="string">
            <text:p>27/04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4-57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7/04/2023</text:p>
          </table:table-cell>
          <table:table-cell office:value-type="string">
            <text:p>27/04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5-42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7/04/2023</text:p>
          </table:table-cell>
          <table:table-cell office:value-type="string">
            <text:p>27/04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6-27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7/04/2023</text:p>
          </table:table-cell>
          <table:table-cell office:value-type="string">
            <text:p>27/04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7-12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7/04/2023</text:p>
          </table:table-cell>
          <table:table-cell office:value-type="string">
            <text:p>27/04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11-72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5 ª ZONA ELEITORAL</text:p>
          </table:table-cell>
          <table:table-cell office:value-type="string">
            <text:p>04/04/2023</text:p>
          </table:table-cell>
          <table:table-cell office:value-type="string">
            <text:p>04/04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12-57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5 ª ZONA ELEITORAL</text:p>
          </table:table-cell>
          <table:table-cell office:value-type="string">
            <text:p>04/04/2023</text:p>
          </table:table-cell>
          <table:table-cell office:value-type="string">
            <text:p>04/04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05-79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8 ª ZONA ELEITORAL</text:p>
          </table:table-cell>
          <table:table-cell office:value-type="string">
            <text:p>04/04/2023</text:p>
          </table:table-cell>
          <table:table-cell office:value-type="string">
            <text:p>04/04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14-11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8 ª ZONA ELEITORAL</text:p>
          </table:table-cell>
          <table:table-cell office:value-type="string">
            <text:p>17/04/2023</text:p>
          </table:table-cell>
          <table:table-cell office:value-type="string">
            <text:p>17/04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14-66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25/04/2023</text:p>
          </table:table-cell>
          <table:table-cell office:value-type="string">
            <text:p>25/04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15-51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25/04/2023</text:p>
          </table:table-cell>
          <table:table-cell office:value-type="string">
            <text:p>25/04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16-36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25/04/2023</text:p>
          </table:table-cell>
          <table:table-cell office:value-type="string">
            <text:p>25/04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21-24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26/04/2023</text:p>
          </table:table-cell>
          <table:table-cell office:value-type="string">
            <text:p>26/04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13-81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2 ª ZONA ELEITORAL</text:p>
          </table:table-cell>
          <table:table-cell office:value-type="string">
            <text:p>10/04/2023</text:p>
          </table:table-cell>
          <table:table-cell office:value-type="string">
            <text:p>10/04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19-54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1 ª ZONA ELEITORAL</text:p>
          </table:table-cell>
          <table:table-cell office:value-type="string">
            <text:p>18/04/2023</text:p>
          </table:table-cell>
          <table:table-cell office:value-type="string">
            <text:p>18/04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004-03.2023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 ª ZONA ELEITORAL</text:p>
          </table:table-cell>
          <table:table-cell office:value-type="string">
            <text:p>20/04/2023</text:p>
          </table:table-cell>
          <table:table-cell office:value-type="string">
            <text:p>20/04/2023</text:p>
          </table:table-cell>
          <table:table-cell/>
          <table:table-cell office:value-type="string">
            <text:p>JOSE HERVAL SAMPAIO JUNIOR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08-08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9 ª ZONA ELEITORAL</text:p>
          </table:table-cell>
          <table:table-cell office:value-type="string">
            <text:p>20/04/2023</text:p>
          </table:table-cell>
          <table:table-cell office:value-type="string">
            <text:p>20/04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17-21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2 ª ZONA ELEITORAL</text:p>
          </table:table-cell>
          <table:table-cell office:value-type="string">
            <text:p>25/04/2023</text:p>
          </table:table-cell>
          <table:table-cell office:value-type="string">
            <text:p>25/04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005-85.2023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 ª ZONA ELEITORAL</text:p>
          </table:table-cell>
          <table:table-cell office:value-type="string">
            <text:p>28/04/2023</text:p>
          </table:table-cell>
          <table:table-cell office:value-type="string">
            <text:p>28/04/2023</text:p>
          </table:table-cell>
          <table:table-cell/>
          <table:table-cell office:value-type="string">
            <text:p>JOSE HERVAL SAMPAIO JUNIOR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0522-74.2020.6.20.001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2 DOS JUÍZES DA CORTE</text:p>
          </table:table-cell>
          <table:table-cell office:value-type="string">
            <text:p>18/04/2023</text:p>
          </table:table-cell>
          <table:table-cell office:value-type="string">
            <text:p>18/04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117-72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1 DOS JUÍZES DA CORTE</text:p>
          </table:table-cell>
          <table:table-cell office:value-type="string">
            <text:p>13/04/2023</text:p>
          </table:table-cell>
          <table:table-cell office:value-type="string">
            <text:p>13/04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13-42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4/04/2023</text:p>
          </table:table-cell>
          <table:table-cell office:value-type="string">
            <text:p>04/04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14-27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4/04/2023</text:p>
          </table:table-cell>
          <table:table-cell office:value-type="string">
            <text:p>04/04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12-41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4/04/2023</text:p>
          </table:table-cell>
          <table:table-cell office:value-type="string">
            <text:p>04/04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09-38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4/04/2023</text:p>
          </table:table-cell>
          <table:table-cell office:value-type="string">
            <text:p>04/04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04-06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4/04/2023</text:p>
          </table:table-cell>
          <table:table-cell office:value-type="string">
            <text:p>04/04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05-88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5/04/2023</text:p>
          </table:table-cell>
          <table:table-cell office:value-type="string">
            <text:p>05/04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05-62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6/04/2023</text:p>
          </table:table-cell>
          <table:table-cell office:value-type="string">
            <text:p>06/04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06-47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6/04/2023</text:p>
          </table:table-cell>
          <table:table-cell office:value-type="string">
            <text:p>06/04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03-28.2023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9/04/2023</text:p>
          </table:table-cell>
          <table:table-cell office:value-type="string">
            <text:p>09/04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04-95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11/04/2023</text:p>
          </table:table-cell>
          <table:table-cell office:value-type="string">
            <text:p>11/04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09-89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11/04/2023</text:p>
          </table:table-cell>
          <table:table-cell office:value-type="string">
            <text:p>11/04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13-26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11/04/2023</text:p>
          </table:table-cell>
          <table:table-cell office:value-type="string">
            <text:p>11/04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5-34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12/04/2023</text:p>
          </table:table-cell>
          <table:table-cell office:value-type="string">
            <text:p>12/04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06-38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13/04/2023</text:p>
          </table:table-cell>
          <table:table-cell office:value-type="string">
            <text:p>13/04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11-59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13/04/2023</text:p>
          </table:table-cell>
          <table:table-cell office:value-type="string">
            <text:p>13/04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07-58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13/04/2023</text:p>
          </table:table-cell>
          <table:table-cell office:value-type="string">
            <text:p>13/04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06-96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4/04/2023</text:p>
          </table:table-cell>
          <table:table-cell office:value-type="string">
            <text:p>14/04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01-18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7/04/2023</text:p>
          </table:table-cell>
          <table:table-cell office:value-type="string">
            <text:p>17/04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03-38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17/04/2023</text:p>
          </table:table-cell>
          <table:table-cell office:value-type="string">
            <text:p>17/04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03-35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19/04/2023</text:p>
          </table:table-cell>
          <table:table-cell office:value-type="string">
            <text:p>19/04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08-43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4/2023</text:p>
          </table:table-cell>
          <table:table-cell office:value-type="string">
            <text:p>24/04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10-13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4/2023</text:p>
          </table:table-cell>
          <table:table-cell office:value-type="string">
            <text:p>24/04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16-78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5/04/2023</text:p>
          </table:table-cell>
          <table:table-cell office:value-type="string">
            <text:p>25/04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18-06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6/04/2023</text:p>
          </table:table-cell>
          <table:table-cell office:value-type="string">
            <text:p>26/04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05-28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7/04/2023</text:p>
          </table:table-cell>
          <table:table-cell office:value-type="string">
            <text:p>27/04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06-64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7/04/2023</text:p>
          </table:table-cell>
          <table:table-cell office:value-type="string">
            <text:p>27/04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3-40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7/04/2023</text:p>
          </table:table-cell>
          <table:table-cell office:value-type="string">
            <text:p>27/04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06-13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8/04/2023</text:p>
          </table:table-cell>
          <table:table-cell office:value-type="string">
            <text:p>28/04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07-95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8/04/2023</text:p>
          </table:table-cell>
          <table:table-cell office:value-type="string">
            <text:p>28/04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08-80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8/04/2023</text:p>
          </table:table-cell>
          <table:table-cell office:value-type="string">
            <text:p>28/04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09-65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8/04/2023</text:p>
          </table:table-cell>
          <table:table-cell office:value-type="string">
            <text:p>28/04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78-72.2023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4/2023</text:p>
          </table:table-cell>
          <table:table-cell office:value-type="string">
            <text:p>30/04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141-03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1 DOS JUÍZES DA CORTE</text:p>
          </table:table-cell>
          <table:table-cell office:value-type="string">
            <text:p>30/04/2023</text:p>
          </table:table-cell>
          <table:table-cell office:value-type="string">
            <text:p>30/04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021-48.2023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7">
            <text:p>37</text:p>
          </table:table-cell>
          <table:table-cell office:value-type="string">
            <text:p>ETCiv</text:p>
          </table:table-cell>
          <table:table-cell office:value-type="string">
            <text:p>3 ª ZONA ELEITORAL</text:p>
          </table:table-cell>
          <table:table-cell office:value-type="string">
            <text:p>11/04/2023</text:p>
          </table:table-cell>
          <table:table-cell office:value-type="string">
            <text:p>11/04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8-81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54 ª ZONA ELEITORAL</text:p>
          </table:table-cell>
          <table:table-cell office:value-type="string">
            <text:p>12/04/2023</text:p>
          </table:table-cell>
          <table:table-cell office:value-type="string">
            <text:p>12/04/2023</text:p>
          </table:table-cell>
          <table:table-cell/>
          <table:table-cell office:value-type="string">
            <text:p>ALINE DANIELE BELEM CORDEIR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