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41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GABINETE Nº 04 DOS JUÍZES DA CORTE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6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7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8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6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3-3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22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78-53.2020.6.20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7-08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2-09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4-8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05/0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1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1-0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2-9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2-9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2/2023</text:p>
          </table:table-cell>
          <table:table-cell office:value-type="string">
            <text:p>20/02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2-2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5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6-5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VANESSA LYSANDRA FERNANDES NOGU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