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01-3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004-2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GABINETE Nº 05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2-19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1-63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 ª ZONA ELEITORAL</text:p>
          </table:table-cell>
          <table:table-cell office:value-type="string">
            <text:p>16/01/2023</text:p>
          </table:table-cell>
          <table:table-cell office:value-type="string">
            <text:p>16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3-9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2 ª ZONA ELEITORAL</text:p>
          </table:table-cell>
          <table:table-cell office:value-type="string">
            <text:p>30/01/2023</text:p>
          </table:table-cell>
          <table:table-cell office:value-type="string">
            <text:p>30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2-3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5/01/2023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046-18.2021.6.20.004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31/01/2023</text:p>
          </table:table-cell>
          <table:table-cell office:value-type="string">
            <text:p>3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1-9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2-8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6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5-38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3.2023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54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0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7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8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9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2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1-6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2-5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5-6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6-5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0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1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3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4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5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16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7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18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19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21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3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25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27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28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0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31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32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3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4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5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37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41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42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5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46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49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1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4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55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6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57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59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60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1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4-3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4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065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68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0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71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3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4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5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7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78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1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2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83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4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086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091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0-7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095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6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97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0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098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03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5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6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8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09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1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2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23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4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25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26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4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36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38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39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0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42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3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4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2-4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0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1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52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3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56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57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58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61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164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1-5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65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66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0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4-2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4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5-0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76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77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78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79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80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81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82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5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0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191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198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0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03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04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05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7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08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1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4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17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24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27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2-6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33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4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9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3-8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4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37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3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8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3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7-7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40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1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43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44-7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4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7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48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0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1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56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67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68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0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73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0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77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80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1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82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5-1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284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6-9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87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0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291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8-6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95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296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297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8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00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1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2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3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8-1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07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9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08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0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7-2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12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5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8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6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22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25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26-1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27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1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0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32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34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2-5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37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38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0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4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45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46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3-2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8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51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52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3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57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59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61-7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2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64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3-28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65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34-13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68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3-8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75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77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80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1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83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84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386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387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92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395-4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6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399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4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6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07-5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41-70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1-9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2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13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6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18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19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20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2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24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29-2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30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31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2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71-7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2-7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5-2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36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37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0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1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8-5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42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43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5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48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49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1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2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5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53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55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6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59-5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43-62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1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64-7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7-3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68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72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74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40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4-84.2022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8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80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1-1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2-9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83-8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4-6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86-3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89-9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1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3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4-1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495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6-8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497-6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499-3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01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3-7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06-2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13-2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15-8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16-7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5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17-5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34-72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9-3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1-8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6-4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28-8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8-1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9-9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7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9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34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6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37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38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42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14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2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58-2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59-1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560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8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569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22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570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2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79-4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19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5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3-1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8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0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31-9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33-5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3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1-6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4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4-1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2-5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3-3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0-6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0-8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1-5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69-0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2-3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8-5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0-08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9-4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7-6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4-2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6-04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6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8-4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6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4-0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0-2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89-3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5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36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37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38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639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0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1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2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1644-9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4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ULO FRASSINETTI DE OLIVEIR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46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7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648-3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99-7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2-0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8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5-8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9-8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5-8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1-7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69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0-8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1-9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0-2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4-2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3-2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1-9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5-9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9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1-1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4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69-9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0-57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5-0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0-6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1-1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0-1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2-7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7-5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1-4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1-3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2-5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1-4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7-8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79-8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7-5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7-4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2-2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6-8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2-3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2-9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1-9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8-8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8-4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6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0-6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3-0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7-8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0-7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6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3-7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8-7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8-0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2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7-7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1-4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7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2-29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3-6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4-4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0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6-5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8-3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3-4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4-27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6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3-6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2-7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4-9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1-6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4-8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1-6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4-9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2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5-7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9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9-20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5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09-8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0-7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4-4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5-3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2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7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5-1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3-60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1-5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69-5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9-2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8-3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8-2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5-12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5-0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3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2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2-5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0-1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6-9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6-9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1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9-1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6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7-7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7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2-8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5-3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0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0-14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4-6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1-52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3-35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9-7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8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4-5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4-4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69-0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9-0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2-4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1-9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7-7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2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8-4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0-0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8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5-3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8-6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2-8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6-1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2-3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4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7-7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8-5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8-5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3-8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3-6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5-4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99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2-6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6-8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99-4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6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77-9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5-7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3-3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6-2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8-6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1-19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1-8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4-5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7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3-6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0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2-7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2-4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3-5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3-1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79-43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0-28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2-37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2-04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4-0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4-9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0-4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6-15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0-4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4-2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5-3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6-5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79-9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1-2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1-2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5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4-3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7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4-20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7-9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2-1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9-4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3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0-9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5-0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79-4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3-5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1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6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3-8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5-2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1-7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5-3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4-5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6-0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7-9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0-7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7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8-8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5-2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6-3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0-3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6-0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0-2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5-39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4-1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6-24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1-1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5-9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6-8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6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2-5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4-5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3-2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5-8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8-7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1-6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6-7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2-5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89-6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1-10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6-2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7-1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0-1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1-1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2-9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88-0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9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4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8-7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7-4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3-9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0-4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2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4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6-6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2-1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2-2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0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0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1-1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09-6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91-3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7-5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3-8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8-4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7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79-25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8-5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79-3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0-2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8-26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69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670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3-7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4-7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1-37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8-9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5-3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4-6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79-7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8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5-5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59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0-6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2-9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0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8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9-6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3-8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1-46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6-1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7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5-4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5-8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7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4-6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0-10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6-4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5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6-6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7-4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3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17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8-4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89-2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6-7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5-3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7-04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082-31.202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HERVAL SAMPAIO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6-1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4-7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7-0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5-5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6-2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4-2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8-8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79-7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6-4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5-1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7-2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0-1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1-0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6-9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2-8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8-8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5-5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6-8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7-8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2-9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4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8-6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3-8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9-5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2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1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8-1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0-3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9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0-6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5-8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7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4-6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0-5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1-21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4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1-4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3-6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9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11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1-5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3-2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3-7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1-9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5-5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6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5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6-3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7-17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4-1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0-5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2-7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2-7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8-8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2-3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5-5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4-7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3-6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2-6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0-0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1-8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8-8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8-3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9-1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6-3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7-06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4-3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8-8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6-3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5-1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7-26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0-4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3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0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9-7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4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2-1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3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3-2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4-0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4-4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8-5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7-2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6-2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6-9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3-9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0-9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2-2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2-4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7-8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0-5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3-6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4-7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3-4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1-8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5-5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5-3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3-3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4-2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3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8-6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7-5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3-9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4-1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89-9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5-0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8-0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7-5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8-4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4-4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5-3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5-6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5-9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107-49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6-8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6-7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2-6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8-11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2-6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6-3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5-8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7-20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9-8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7-3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0-7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5-9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6-17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2-2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7-7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7-02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6-7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8-4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79-7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2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7-9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9-9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3-5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0-5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1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0-7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3-5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1-4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7-0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4-7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5-89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9-3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1-3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0-7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8-8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4-4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0-1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8-1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2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9-0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09-9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1-5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2-4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3-2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6-02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69-4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7-6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2-4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0-8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4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1-9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8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8-5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6-4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6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89-4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0-27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0-2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8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1-1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9-2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1-12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8-05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7-3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9-2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0-1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1-6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2-22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3-07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89-69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4-8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2-0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3-8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1-9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8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4-4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8-0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8-1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5-7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6-9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0-1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99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4-7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5-6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6-5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2-9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8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6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1-7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7-4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9-7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6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6-4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7-25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5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8-29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5-2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6-6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0-5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2-5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2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7-5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5-0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9-8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3-7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3-4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0-6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9-0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3-2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4-6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5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87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3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1-6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7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5-4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7-7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19-14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1-4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4-1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0-7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96-3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8-4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6-5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8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7-4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80-1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8-6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0-8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3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1-3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2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0-9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1-7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4-1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1-81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5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6-67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2-2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9-1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1-4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8-3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7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9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79-4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12-25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89-8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0-3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0-78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0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1-5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5-3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9-5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2-4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9-4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9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5-2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69-21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1-1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2-9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19-3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6-7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3-8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3-1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8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2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2-3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7-4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4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2-5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2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70-06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0-96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7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6-1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5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12-4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5-5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6-0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8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8-7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3-1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6-6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7-2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8-1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9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0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9-6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19-9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4-6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8-0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3-1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5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93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9-84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0-7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4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70-6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86-74.2022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4-9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2-28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90-54.2022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DRE MELO GOMES PEREIR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9-4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7-6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2-8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20-1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2-9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9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4-1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85-5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83-13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85-7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2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26-1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03-6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9-5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84-2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8-3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6-0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1-5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2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1-6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3-4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4-2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8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111-63.2022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92-4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2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8-5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58-10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91-81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7-6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2-5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6-7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7-6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48-4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0-18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1-03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2-8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3-7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4-5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2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5-4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6-2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7-1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9-7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1-4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58-9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2-3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0-6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4-02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3-17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5-8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6-6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67-5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03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93-2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7 ª ZONA ELEITORAL</text:p>
          </table:table-cell>
          <table:table-cell office:value-type="string">
            <text:p>26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3-5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4-4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3-4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4-3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2-9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5-17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2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3-8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6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5-9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0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1-9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3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3-7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21-8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02-7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5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2-09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1-2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8-6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2-3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3-1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9-4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7-5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4-9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7-7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5-8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29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7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6-9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7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38-2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3-9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3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4-0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8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4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6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1/05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5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7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6-0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3-7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4-6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4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5-2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49-5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6-4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9-2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53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1-3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6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6-0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7-2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0-4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7-31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1-3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2-9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2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3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4-7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4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0-0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5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9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16-5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6-3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8-6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3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2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9-5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1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9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4-6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4-8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7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5-8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0-4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5-3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9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7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9-6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6-7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0-6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3-7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1-2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7-5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2-1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4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2-18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8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3-9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4-7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0-4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1-2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3-03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1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5-4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68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69-5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9-4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4-8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2-3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08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9-9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5-4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9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4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5-6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6-30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5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7-15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0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2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8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8-9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1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6-6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6-6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5-7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72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50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69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75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4-2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6-3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7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6-9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7-7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8-6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14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8-18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6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59-0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9-07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30/06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8-9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3-9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7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4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6-1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1-6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8-3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4-76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09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0-0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3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3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1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5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9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1-21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4-0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0-1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9-3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4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57-31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0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3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3-4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9-8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6-3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60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3-5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2-4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7-5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4-4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1-7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7-5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3-8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29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4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2-05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5-2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7-17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8-24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6-8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5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2-24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1-1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8-3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02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7-4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5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2-7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3-8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1-18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0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09-8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09-20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9-8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6-0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2-6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8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1-8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3-4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09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8-02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4-9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8-25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7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7-9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0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3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3-6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8-7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0-6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8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4-3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9-10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4-2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5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2-8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7-7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6-1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0-4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45-66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03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4-7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9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7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0-6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2-1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8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8-3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4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5-1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19-23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2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0-6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1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3-9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8-1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3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6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8-4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4-8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8-16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2-6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4-5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6-0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4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7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0-6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5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1-5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6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6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8-5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7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7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0-8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3-22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9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4-5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4-7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5-3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7-8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8-7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4-3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0-7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0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2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0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1-5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11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9-9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8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83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6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4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9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7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9-29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6-9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0-4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2-3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7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5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9-6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7-9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0-53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4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15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1-5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5-5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5-6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3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0-14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6-5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2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2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1-2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7-9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8-8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3-24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9-6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3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3-51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4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4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3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2-3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7-7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8-62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6-4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0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0-08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3-22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1-38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5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9-9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9-7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0-8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6-4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7-28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3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5-5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9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1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3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2-1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2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5-8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5-7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8-8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1-9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1-9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4-3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4-90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6-6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12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3-9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1-6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17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1-7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9-4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8-12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6-06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02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5-9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2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4-7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8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1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3-4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7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7-8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0-2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9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11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1-1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8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28-7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3-2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3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0-8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2-7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8-13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6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3-3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0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1-9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4-1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0-6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3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4-0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3-6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8-3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9-4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9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5-9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4-4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1-4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9-9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9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1-6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3-6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5-6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7-3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7-45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7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8-0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7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6-7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0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6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0-8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8-15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9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5-8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59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2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9-9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0-43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6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1-28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6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4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2-7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2-4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4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0-8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3-16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0-5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22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1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8-2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3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3-6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6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0-9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4-9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1-6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4-4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7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5-1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2-5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5-8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6-9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2-02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5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3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85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5-30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5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3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18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9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1-8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5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6-8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3-3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2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1-8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9-0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3-07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6-4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8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7-6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3-8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19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0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6-15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2-5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7-9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4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1-13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7-5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5-3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6-19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8-5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25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6-7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3-3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5-2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7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4-07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8-8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55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5-8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3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0-16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07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40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7-3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7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5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5-7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5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2-6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4-6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3-4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4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2-5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6-06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85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6-6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3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2-8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7-4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6-21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0-8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8-10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1-7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5-2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9-29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4-22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8-3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6-5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2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5-27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0-14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1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6-2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7-4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1-6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1-17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6-8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8-6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5-5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6-3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6-6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24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8-29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59-50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6-8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5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1-3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29-6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9-17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9-3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4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3-3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9-7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8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88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09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0-5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7-06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0-5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8-1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29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2-7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4-3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8-8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1-14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0-6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8-6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9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7-24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2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5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1-3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8-6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3-3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14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3-8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6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6-1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8-4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9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6-7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5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4-3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1-4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1-6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5-4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1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29-0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5-9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5-1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7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7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7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6-2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9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3-2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9-7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6-9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7-9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8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4-1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0-9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8-7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7-6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9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9-6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0-4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7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5-22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7-1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8-4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4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0-02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8-5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6-50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1-3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4-2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6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5-5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66-9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5-3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5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3-6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7-3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0-2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8-09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4-23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1-2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3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2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1-8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9-3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7-7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2-19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0-8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17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1-5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0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1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8-9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1-4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7-4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2-21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9-30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5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2-6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2-3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6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3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1-02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8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69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3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7-5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7-20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6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0-15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6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3-5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2-5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8-0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6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1-4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6-7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3-0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8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9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21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8-3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28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13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1-9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7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2-3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5-08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7-06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9-5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4-3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9-16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7-6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1-5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5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2-4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4-8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6-07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3-5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8-7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2-0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4-3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7-9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2-2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7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5-2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6-9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8-7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39-05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5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17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0-7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6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9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3-8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8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0-47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3-1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2-22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7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4-9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0-02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1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4-9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5-8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8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3-06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6-9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0-3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6-6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27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4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0-9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1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5-2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8-4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9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3-31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1-3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9-2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3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4-8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3-07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9-3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8-8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9-7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0-3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5-8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1-0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4-03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7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3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7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12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16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2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21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4-8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9-40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7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7-09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5-7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2-8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2-5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6-06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2-3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6-5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5-9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7-5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7-4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7-5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6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2-7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1-8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5-7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3-6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3-42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0-5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8-26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0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6-5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1-3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2-8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8-4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5-5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8-9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0-1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7-3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2-4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5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0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7-8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0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8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4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3-6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2-68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9-11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0-9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2-0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7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3-1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5-61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5-5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1-4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8-3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4-0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5-8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3-7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4-4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7-4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25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6-23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6-4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3-3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3-9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6-46.2022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9-6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7-0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1-8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8-9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4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1-7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4-5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9-7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4-7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0-4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0-2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5-6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2-5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4-5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3-10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0-6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4-27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3-3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9-20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8-4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9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4-5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2-9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6-7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19-29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7-5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6-5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8-29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6-7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62-05.2022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3-3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2-4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5-4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7-7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59-5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39-14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6-2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6-6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2-6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06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6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8-4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4-2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7-4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32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8-1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2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2-1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5-0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73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0-9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3-6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28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8-6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9-26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64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1-4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9-8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0-4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3-02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0-11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20-2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6-9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5-3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4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8-3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0-7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31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6-70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72-97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16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5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4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1-29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3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6-8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1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9-5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3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7-7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9-7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4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5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44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TO LEVI DANTAS JAL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3-28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4-8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13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0-8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8-6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0-05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3-4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6-22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5-4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29-4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9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33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5-6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1-28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0-30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43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8-9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0-6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50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4-2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2-14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3-9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6-2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3-9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1-8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3-54.2022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7-24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4-13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1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7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8-5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49-49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3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7-0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3-8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4-9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31-93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4-1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3-6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9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4-6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1-15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76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4-81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02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1-6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5-9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45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8-1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49-18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1-8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8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3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6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0-23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3-8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2-7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5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65-66.2022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20-14.2022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3-57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34-42.2022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6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5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9-77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7-2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8-28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8-35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23-53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8-2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9-0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0-62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8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050-34.2022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0-8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6-8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5-98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61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2-6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6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17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6-54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38-89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96-4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1-8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5-18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6-8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1-7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7-65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4-70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2-30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53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7-1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8-06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2-7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9-6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38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6-8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6-5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20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9-96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0-8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3-51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44-36.2022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19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6-84.202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11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0-27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5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4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8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5-7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6-6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1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0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49-0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0-9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7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3/09/2022</text:p>
          </table:table-cell>
          <table:table-cell office:value-type="string">
            <text:p>01/01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02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8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6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74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0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2-9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8-0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9-88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0-7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9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1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FABIO FERREIRA VASCONCEL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2-4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8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0-2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122-66.2022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11/2022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41-0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9-3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1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14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0/12/2022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1-3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24/01/2023</text:p>
          </table:table-cell>
          <table:table-cell office:value-type="string">
            <text:p>24/01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26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3-46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7/01/2023</text:p>
          </table:table-cell>
          <table:table-cell office:value-type="string">
            <text:p>27/01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973-63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VICE-PRESIDÊNCIA</text:p>
          </table:table-cell>
          <table:table-cell office:value-type="string">
            <text:p>23/01/2023</text:p>
          </table:table-cell>
          <table:table-cell office:value-type="string">
            <text:p>23/0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GABINETE Nº 04 DOS JUÍZES DA CORTE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PAULO FRASSINETTI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