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92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2-8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0-1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2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0-43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9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385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0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3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4-4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0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6-9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9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8-28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7 ª ZONA ELEITORAL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5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7-6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9-2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7-8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8-6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9-5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14/10/2023</text:p>
          </table:table-cell>
          <table:table-cell office:value-type="string">
            <text:p>1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5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8-5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5-7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1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6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8-5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4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48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1-9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0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8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3-7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5-0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9-3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6-9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6-6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3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4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9-3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3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2-8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3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4-33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1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3-2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42-7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9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3-7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2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0-2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7-7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00-21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4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41-28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9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7-5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5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1-0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2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10/2023</text:p>
          </table:table-cell>
          <table:table-cell office:value-type="string">
            <text:p>21/10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5-4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2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94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0 ª ZONA ELEITORAL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0-8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1-7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6-6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5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4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8-3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7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6-2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7 ª ZONA ELEITO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