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85-7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VICE-PRESIDÊNCIA</text:p>
          </table:table-cell>
          <table:table-cell office:value-type="string">
            <text:p>13/07/2023</text:p>
          </table:table-cell>
          <table:table-cell office:value-type="string">
            <text:p>13/07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54-5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6-77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19-82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255-3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3 DOS JUÍZES DA CORTE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04-88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56-2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9-9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20-67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7-44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0-56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09-07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57-0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4-70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13-68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5-96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0-02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21-52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2-68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0-89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1-41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6-97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9-47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0-22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258-9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2 DOS JUÍZES DA CORTE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06-80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0-52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4-26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22-83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10-84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2-33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1-74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22-37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9-95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5-11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23-22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2-26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5-04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9-28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0-62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17-79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6-93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9-73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18-64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0-8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3-1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03-64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3-11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1-47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08-40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HERVAL SAMPAIO JUNIOR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3-70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3-92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2-59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1-6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1-84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2-69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102-97.2023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5-37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0-32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4-03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92-06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06-67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8-29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11-87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08-57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4-93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5-85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1-17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03-26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260-6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5 DOS JUÍZES DA CORTE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0-58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07-52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9-14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5-78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3-88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6-63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2-5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6-81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6-22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6-46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7-31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01-71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09-19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0-80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3-3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2-02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5-6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0-68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1-53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09-42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3-44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02-56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4-29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4-0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4-2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6-70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7-48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09-25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HERVAL SAMPAIO JUNIOR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4-48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03-41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10-10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HERVAL SAMPAIO JUNIOR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09-96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1-43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7-07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3-54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1-07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0-81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2-28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5-8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7-93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3-13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08-37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1-65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19-49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0-04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4-95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05-73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2-50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11-92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HERVAL SAMPAIO JUNIOR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7-66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2-38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5-80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0-51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08-74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04-49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5-0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8-16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04-26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10-27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6-65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1-86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3-35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06-58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0-96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8-33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7-55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8-89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3-53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93-88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5-14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7-98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11-69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8-51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4-38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4-20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6-96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8-83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62-3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2-89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8-40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12-77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HERVAL SAMPAIO JUNIOR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4-39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9-25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12-54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5-05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3-74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94-73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9-74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7-62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6-87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6-86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12-72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7-78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0-59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7-72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9-18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5-24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263-16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3 DOS JUÍZES DA CORTE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2-71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13-62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HERVAL SAMPAIO JUNIOR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1-66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4-59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2-51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07-65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5-44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1-37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6-90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7-50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1-81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3-84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1-44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04-11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7-42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6-29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2-29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7-14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9-68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6-7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9-36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3-36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8-60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5-33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0-53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0-21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7-7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4-21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05-11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0-03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09-59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3-56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09-22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7-71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7-81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6-09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8-60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9-4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8-57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4-55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7-5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4-75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90-86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6-18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8-4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0-44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1-06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5-06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4-58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0-30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5-40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7-91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0-10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14-53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2-88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2-66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1-85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05-93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8-35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9-4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9-42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6-88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3-73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13-39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6-25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4-77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3-14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20-27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05-34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9-98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3-23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4-58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0-13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2-22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8-56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8-63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13-57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14-24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8-76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4-41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20-34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24-07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1-1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9-2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2-70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06-19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3-55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2-97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5-26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0-30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14-47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HERVAL SAMPAIO JUNIOR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6-11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4-96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7-10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5-23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1-92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5-81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23-68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21-19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1-38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21-12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9-41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7-93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0-1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5-55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22-04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06-78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1-95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08-50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06-93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8-96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2-77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1-29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5-60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22-94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8-47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0-26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6-66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6-40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9-48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2-14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0-07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7-51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3-82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8-36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07-04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1-9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8-66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2-23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11-12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08-86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09-71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0-83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0-33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9-32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8-78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07-63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4-40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7-82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4-73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5-62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09-35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10-56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2-7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3-96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12-94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4-67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3-6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24-53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5-43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8-67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3-07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25-89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8-27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9-51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5-25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6-47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5-52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9-52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9-12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1-36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08-48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7-25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1-18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1-11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7-73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15-09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0-36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2-32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3-17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16-91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25-85.2023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23-86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13-79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09-33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2-80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9-21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2-21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0-94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0-06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3-51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11-41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6-37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2-03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8-92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6-10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4-08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1-1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12-26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4-4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1-68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0-18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2-93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3-62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9-63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4-69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9-61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9-81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3-08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3-65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7-22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2-97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104-67.2023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1-03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4-89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17-76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5-43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0-37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7-32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7-92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70-83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1-22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4-90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1-89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6-45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3-78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25-38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23-79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13-11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24-64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2-85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24-71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14-42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6-28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0-66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7-13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5-75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7-03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5-3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0-20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8-58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14-64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6-60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8-10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4-47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96-43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1-88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15-27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07-78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8-78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16-12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2-07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7-3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1-21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0-48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1-33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8-15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2-73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26-74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9-77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8-95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9-63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8-17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1-51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91-71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25-56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9-92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0-48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2-06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25-49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15-49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2-18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08-63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71-6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8-07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0-46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6-45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5-54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0-77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3-06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7-30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72-53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5-90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4-88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18-61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3-70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27-59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3-82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9-02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2-36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1-62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9-43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8-77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6-1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16-34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4-50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0-28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0-84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1-13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19-46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3-89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6-39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0-31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15-32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HERVAL SAMPAIO JUNIOR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5-35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1-33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2-18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3-03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9-89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9-62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1-79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1-69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4-55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3-88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3-58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4-67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07-43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17-19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5-74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0-62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4-73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3-03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64-98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1-16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6-59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28-44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4-85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1-47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5-32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2-53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08-28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18-04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5-70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10-17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17-94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16-17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HERVAL SAMPAIO JUNIOR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1-05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18-79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5-58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6-43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4-85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5-73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09-48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26-41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6-08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2-54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3-85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4-74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5-58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2-47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17-02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HERVAL SAMPAIO JUNIOR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73-3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19-64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0-74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2-95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9-9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2-74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5-59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19-86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11-02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4-70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7-90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7-0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7-44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5-52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5-55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6-20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3-59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0-49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6-58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14-93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20-71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6-43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6-75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26-34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4-44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3-38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5-29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6-14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7-24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7-28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1-59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3-21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74-23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6-37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5-40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3-32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6-40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1-31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09-13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3-39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6-17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4-02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4-24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2-64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7-28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2-44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7-25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7-05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4-63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9-80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4-23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8-87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8-8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8-10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4-17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2-32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27-19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9-7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7-60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7-02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8-13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28-04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7-96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4-36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21-56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6-25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0-5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3-29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6-28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7-43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8-15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5-08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75-0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0-65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5-02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0-47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4-81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15-78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4-14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0-82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16-63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5-21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0-95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6-44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7-29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1-4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7-10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8-92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5-70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1-80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99-95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9-95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27-26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5-84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8-45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9-30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6-55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6-84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17-48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10-33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3-49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12-84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26-23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6-55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6-06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2-2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1-6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9-77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6-90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8-75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2-65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8-14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2-52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5-9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7-13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3-50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1-32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5-66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28-11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22-41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9-72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27-08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5-48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29-29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8-84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6-33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29-93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3-3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3-17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76-90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2-98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0-80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7-22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3-80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6-69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7-40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1-65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9-69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2-50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28-90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8-07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8-29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4-34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8-95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9-89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29-86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9-80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4-22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4-65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7-18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5-19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5-09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0-71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7-88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6-81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23-26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0-15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0-78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2-87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4-43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0-62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8-73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1-47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7-69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8-28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3-1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18-33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1-56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7-6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8-51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9-20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8-85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5-28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9-9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9-92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3-83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0-05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4-35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0-74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5-0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19-18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7-45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1-50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2-17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7-40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1-63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5-50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1-59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9-60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20-03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6-04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6-91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3-02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8-25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2-41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0-45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2-48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24-11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0-54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18-84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HERVAL SAMPAIO JUNIOR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9-3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3-26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6-89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8-54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77-75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13-69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0-21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4-06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8-03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4-84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3-35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4-20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4-68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5-05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8-25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6-35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0-81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9-13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9-39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9-10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6-13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0-57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8-81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9-66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7-95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9-10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1-6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1-42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1-30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0-24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8-80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7-75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5-88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25-93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4-02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9-65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0-95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1-0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9-58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0-65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7-20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92-56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9-97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2-35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4-9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8-30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9-85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26-78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7-76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2-8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11-18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2-44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15-38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2-32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78-60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0-92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5-53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3-17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0-77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1-39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1-62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1-80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20-51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40-70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3-7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21-36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3-72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1-77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1-50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8-60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12-03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2-47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30-14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7-74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13-85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6-38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79-45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5-20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2-51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0-30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4-02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29-75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9-70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6-87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1-87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3-33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41-55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7-23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9-45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8-59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3-3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4-5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21-85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0-43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2-72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1-15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2-24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5-7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2-35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0-92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6-6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2-65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3-20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00-80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3-29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9-15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5-84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4-14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9-14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3-32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5-84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6-73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5-69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0-96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1-97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2-82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19-69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HERVAL SAMPAIO JUNIOR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2-97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3-67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4-05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3-50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6-69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1-81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6-69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4-17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4-21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8-61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0-82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7-72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4-11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27-63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5-4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1-77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5-87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5-96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4-35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5-93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3-09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7-58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6-72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4-57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4-91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6-05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7-87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8-09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8-13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42-40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2-62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20-54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HERVAL SAMPAIO JUNIO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30-60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3-47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1-34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7-57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4-32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5-0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2-15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4-52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7-54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6-54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3-82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3-97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2-66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2-27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6-2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9-95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6-81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9-44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3-57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8-08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4-67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9-46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9-90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4-18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5-52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7-1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8-42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7-86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0-31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5-17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50-29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0-75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2-19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8-72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9-57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4-82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0-80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5-20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1-65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8-05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22-70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43-25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5-76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22-21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6-88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5-02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265-8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3 DOS JUÍZES DA CORTE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1-28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5-37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7-66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1-16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3-51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2-16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2-50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5-67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7-54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31-45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2-62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8-71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23-55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9-27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7-4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8-39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3-12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6-78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7-54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6-84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8-57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4-94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6-52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24-40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2-98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0-50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3-20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7-63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6-22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9-87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7-73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6-37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7-37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25-25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6-05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8-51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3-04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4-36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8-48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7-07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7-87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6-51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7-69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1-60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8-9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9-56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9-33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40-18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0-30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7-36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1-09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0-97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8-89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0-12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5-03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28-48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8-39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9-80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70-6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9-36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2-91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8-54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0-41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3-83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9-42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0-72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5-79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5-21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8-58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9-39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0-24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29-33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1-57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8-21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4-05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6-85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7-39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9-74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2-52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1-82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0-27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2-45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41-03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26-10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5-42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6-64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3-98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7-70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2-42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4-68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9-24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44-10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8-24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1-12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6-02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3-35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3-27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9-09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1-35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71-50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8-55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1-9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3-76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9-40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30-18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6-61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40-25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2-20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105-52.2023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4-42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8-3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3-47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7-84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1-26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8-22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51-14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9-06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5-53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9-43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5-87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4-61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9-24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5-46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1-09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0-55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106-37.2023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68-38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0-09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269-2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3 DOS JUÍZES DA CORTE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7-46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31-03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21-39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E HERVAL SAMPAIO JUNIOR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4-20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14-54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8-72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3-37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02-50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2-91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4-86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4-12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72-3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0-59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31-96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45-92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4-22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0-42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9-57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6-72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32-85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7-22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33-70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8-07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2-79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0-09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23-14.202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34-55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72-75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5-07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0-21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16-23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8-69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14-70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6-79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8-43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9-89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6-06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1-06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1-15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2-88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15-55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33-66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6-38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1-91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9-28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7-23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8-31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2-97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03-35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278-8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4 DOS JUÍZES DA CORTE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279-67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4 DOS JUÍZES DA CORTE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108-07.2023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 ª ZONA ELEITORAL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1-91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13-79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4-83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2-76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5-71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34-51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11/07/2023</text:p>
          </table:table-cell>
          <table:table-cell office:value-type="string">
            <text:p>11/07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60-91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1/07/2023</text:p>
          </table:table-cell>
          <table:table-cell office:value-type="string">
            <text:p>11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4-15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1/07/2023</text:p>
          </table:table-cell>
          <table:table-cell office:value-type="string">
            <text:p>1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74-0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11/07/2023</text:p>
          </table:table-cell>
          <table:table-cell office:value-type="string">
            <text:p>11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61-76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2/07/2023</text:p>
          </table:table-cell>
          <table:table-cell office:value-type="string">
            <text:p>12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6-89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3/07/2023</text:p>
          </table:table-cell>
          <table:table-cell office:value-type="string">
            <text:p>13/07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7-74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3/07/2023</text:p>
          </table:table-cell>
          <table:table-cell office:value-type="string">
            <text:p>13/07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5-97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3/07/2023</text:p>
          </table:table-cell>
          <table:table-cell office:value-type="string">
            <text:p>13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52-96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3/07/2023</text:p>
          </table:table-cell>
          <table:table-cell office:value-type="string">
            <text:p>13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9-16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19/07/2023</text:p>
          </table:table-cell>
          <table:table-cell office:value-type="string">
            <text:p>19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0-9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19/07/2023</text:p>
          </table:table-cell>
          <table:table-cell office:value-type="string">
            <text:p>19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1-83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19/07/2023</text:p>
          </table:table-cell>
          <table:table-cell office:value-type="string">
            <text:p>19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7-12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19/07/2023</text:p>
          </table:table-cell>
          <table:table-cell office:value-type="string">
            <text:p>19/07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1-13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0/07/2023</text:p>
          </table:table-cell>
          <table:table-cell office:value-type="string">
            <text:p>20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7-57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21/07/2023</text:p>
          </table:table-cell>
          <table:table-cell office:value-type="string">
            <text:p>21/07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3-91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1/07/2023</text:p>
          </table:table-cell>
          <table:table-cell office:value-type="string">
            <text:p>21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6-53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5/07/2023</text:p>
          </table:table-cell>
          <table:table-cell office:value-type="string">
            <text:p>25/07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4-32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5/07/2023</text:p>
          </table:table-cell>
          <table:table-cell office:value-type="string">
            <text:p>25/07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7-38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7/07/2023</text:p>
          </table:table-cell>
          <table:table-cell office:value-type="string">
            <text:p>27/07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8-94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7/07/2023</text:p>
          </table:table-cell>
          <table:table-cell office:value-type="string">
            <text:p>27/07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8-23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7/07/2023</text:p>
          </table:table-cell>
          <table:table-cell office:value-type="string">
            <text:p>27/07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9-19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31/07/2023</text:p>
          </table:table-cell>
          <table:table-cell office:value-type="string">
            <text:p>31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54-66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1/07/2023</text:p>
          </table:table-cell>
          <table:table-cell office:value-type="string">
            <text:p>31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0-13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11/07/2023</text:p>
          </table:table-cell>
          <table:table-cell office:value-type="string">
            <text:p>11/07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1-95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11/07/2023</text:p>
          </table:table-cell>
          <table:table-cell office:value-type="string">
            <text:p>11/07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2-80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11/07/2023</text:p>
          </table:table-cell>
          <table:table-cell office:value-type="string">
            <text:p>11/07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8-59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9 ª ZONA ELEITORAL</text:p>
          </table:table-cell>
          <table:table-cell office:value-type="string">
            <text:p>25/07/2023</text:p>
          </table:table-cell>
          <table:table-cell office:value-type="string">
            <text:p>25/07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545-20.2020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11/07/2023</text:p>
          </table:table-cell>
          <table:table-cell office:value-type="string">
            <text:p>11/07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573-85.2020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11/07/2023</text:p>
          </table:table-cell>
          <table:table-cell office:value-type="string">
            <text:p>11/07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057-94.2022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4 DOS JUÍZES DA CORTE</text:p>
          </table:table-cell>
          <table:table-cell office:value-type="string">
            <text:p>12/07/2023</text:p>
          </table:table-cell>
          <table:table-cell office:value-type="string">
            <text:p>12/07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375-94.2020.6.20.003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5 DOS JUÍZES DA CORTE</text:p>
          </table:table-cell>
          <table:table-cell office:value-type="string">
            <text:p>13/07/2023</text:p>
          </table:table-cell>
          <table:table-cell office:value-type="string">
            <text:p>13/07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094-24.2022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4 DOS JUÍZES DA CORTE</text:p>
          </table:table-cell>
          <table:table-cell office:value-type="string">
            <text:p>13/07/2023</text:p>
          </table:table-cell>
          <table:table-cell office:value-type="string">
            <text:p>13/07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557-75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2 DOS JUÍZES DA CORTE</text:p>
          </table:table-cell>
          <table:table-cell office:value-type="string">
            <text:p>20/07/2023</text:p>
          </table:table-cell>
          <table:table-cell office:value-type="string">
            <text:p>20/07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486-73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4 DOS JUÍZES DA CORTE</text:p>
          </table:table-cell>
          <table:table-cell office:value-type="string">
            <text:p>27/07/2023</text:p>
          </table:table-cell>
          <table:table-cell office:value-type="string">
            <text:p>27/07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519-63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5 DOS JUÍZES DA CORTE</text:p>
          </table:table-cell>
          <table:table-cell office:value-type="string">
            <text:p>31/07/2023</text:p>
          </table:table-cell>
          <table:table-cell office:value-type="string">
            <text:p>31/07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531-77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1 DOS JUÍZES DA CORTE</text:p>
          </table:table-cell>
          <table:table-cell office:value-type="string">
            <text:p>31/07/2023</text:p>
          </table:table-cell>
          <table:table-cell office:value-type="string">
            <text:p>31/07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25-81.202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9 ª ZONA ELEITORAL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281-37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Nº 04 DOS JUÍZES DA CORTE</text:p>
          </table:table-cell>
          <table:table-cell office:value-type="string">
            <text:p>12/07/2023</text:p>
          </table:table-cell>
          <table:table-cell office:value-type="string">
            <text:p>12/07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35-82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1 ª ZONA ELEITORAL</text:p>
          </table:table-cell>
          <table:table-cell office:value-type="string">
            <text:p>18/07/2023</text:p>
          </table:table-cell>
          <table:table-cell office:value-type="string">
            <text:p>18/07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75-87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21/07/2023</text:p>
          </table:table-cell>
          <table:table-cell office:value-type="string">
            <text:p>21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18-90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9 ª ZONA ELEITORAL</text:p>
          </table:table-cell>
          <table:table-cell office:value-type="string">
            <text:p>24/07/2023</text:p>
          </table:table-cell>
          <table:table-cell office:value-type="string">
            <text:p>24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19-75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9 ª ZONA ELEITORAL</text:p>
          </table:table-cell>
          <table:table-cell office:value-type="string">
            <text:p>24/07/2023</text:p>
          </table:table-cell>
          <table:table-cell office:value-type="string">
            <text:p>24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76-72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24/07/2023</text:p>
          </table:table-cell>
          <table:table-cell office:value-type="string">
            <text:p>24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297-88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Nº 05 DOS JUÍZES DA CORTE</text:p>
          </table:table-cell>
          <table:table-cell office:value-type="string">
            <text:p>24/07/2023</text:p>
          </table:table-cell>
          <table:table-cell office:value-type="string">
            <text:p>24/07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6-82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6 ª ZONA ELEITORAL</text:p>
          </table:table-cell>
          <table:table-cell office:value-type="string">
            <text:p>25/07/2023</text:p>
          </table:table-cell>
          <table:table-cell office:value-type="string">
            <text:p>25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0-28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2-94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07/07/2023</text:p>
          </table:table-cell>
          <table:table-cell office:value-type="string">
            <text:p>0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3-79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07/07/2023</text:p>
          </table:table-cell>
          <table:table-cell office:value-type="string">
            <text:p>0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4-64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07/07/2023</text:p>
          </table:table-cell>
          <table:table-cell office:value-type="string">
            <text:p>0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5-05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17/07/2023</text:p>
          </table:table-cell>
          <table:table-cell office:value-type="string">
            <text:p>17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6-87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17/07/2023</text:p>
          </table:table-cell>
          <table:table-cell office:value-type="string">
            <text:p>17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33-15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1 ª ZONA ELEITORAL</text:p>
          </table:table-cell>
          <table:table-cell office:value-type="string">
            <text:p>17/07/2023</text:p>
          </table:table-cell>
          <table:table-cell office:value-type="string">
            <text:p>17/07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1-24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17/07/2023</text:p>
          </table:table-cell>
          <table:table-cell office:value-type="string">
            <text:p>17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34-97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1 ª ZONA ELEITORAL</text:p>
          </table:table-cell>
          <table:table-cell office:value-type="string">
            <text:p>17/07/2023</text:p>
          </table:table-cell>
          <table:table-cell office:value-type="string">
            <text:p>17/07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2-09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17/07/2023</text:p>
          </table:table-cell>
          <table:table-cell office:value-type="string">
            <text:p>17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281-37.2023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1 ª ZONA ELEITORAL</text:p>
          </table:table-cell>
          <table:table-cell office:value-type="string">
            <text:p>18/07/2023</text:p>
          </table:table-cell>
          <table:table-cell office:value-type="string">
            <text:p>18/07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7-16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19/07/2023</text:p>
          </table:table-cell>
          <table:table-cell office:value-type="string">
            <text:p>19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2-76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21/07/2023</text:p>
          </table:table-cell>
          <table:table-cell office:value-type="string">
            <text:p>21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3-61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21/07/2023</text:p>
          </table:table-cell>
          <table:table-cell office:value-type="string">
            <text:p>21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9-07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6/07/2023</text:p>
          </table:table-cell>
          <table:table-cell office:value-type="string">
            <text:p>26/07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31-74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6/07/2023</text:p>
          </table:table-cell>
          <table:table-cell office:value-type="string">
            <text:p>26/07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32-59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6/07/2023</text:p>
          </table:table-cell>
          <table:table-cell office:value-type="string">
            <text:p>26/07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2-25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8 ª ZONA ELEITORAL</text:p>
          </table:table-cell>
          <table:table-cell office:value-type="string">
            <text:p>26/07/2023</text:p>
          </table:table-cell>
          <table:table-cell office:value-type="string">
            <text:p>26/07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77-57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26/07/2023</text:p>
          </table:table-cell>
          <table:table-cell office:value-type="string">
            <text:p>26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78-42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26/07/2023</text:p>
          </table:table-cell>
          <table:table-cell office:value-type="string">
            <text:p>26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53-81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31/07/2023</text:p>
          </table:table-cell>
          <table:table-cell office:value-type="string">
            <text:p>31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55-51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31/07/2023</text:p>
          </table:table-cell>
          <table:table-cell office:value-type="string">
            <text:p>31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56-36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31/07/2023</text:p>
          </table:table-cell>
          <table:table-cell office:value-type="string">
            <text:p>31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57-21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31/07/2023</text:p>
          </table:table-cell>
          <table:table-cell office:value-type="string">
            <text:p>31/07/2023</text:p>
          </table:table-cell>
          <table:table-cell/>
          <table:table-cell office:value-type="string">
            <text:p>SHEILA MAYRA DE ARAÚJO LINS MEL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