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0005-06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GABINETE Nº 04 DOS JUÍZES DA CORTE</text:p>
          </table:table-cell>
          <table:table-cell office:value-type="string">
            <text:p>09/01/2023</text:p>
          </table:table-cell>
          <table:table-cell office:value-type="string">
            <text:p>09/01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973-63.2022.6.0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0">
            <text:p>120</text:p>
          </table:table-cell>
          <table:table-cell office:value-type="string">
            <text:p>MSCiv</text:p>
          </table:table-cell>
          <table:table-cell office:value-type="string">
            <text:p>VICE-PRESIDÊNCIA</text:p>
          </table:table-cell>
          <table:table-cell office:value-type="string">
            <text:p>23/01/2023</text:p>
          </table:table-cell>
          <table:table-cell office:value-type="string">
            <text:p>23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01-58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12/01/2022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03-55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9/02/2022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04-40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9/02/2022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03-47.2022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09/02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07-92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11/02/2022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04-32.2022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14/02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02-04.2022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19/02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02-92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2/02/2022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05-17.2022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24/02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03-86.2022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02/03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01-68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4/03/2022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02-44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5/03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05-96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9/03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06-81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10/03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01-90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15/03/2022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3-74.202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02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21-86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02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02-75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5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12-09.2022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11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01-22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1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08-60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1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12-31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5 ª ZONA ELEITORAL</text:p>
          </table:table-cell>
          <table:table-cell office:value-type="string">
            <text:p>11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13-16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5 ª ZONA ELEITORAL</text:p>
          </table:table-cell>
          <table:table-cell office:value-type="string">
            <text:p>11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09-45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1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17-55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1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14-98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5 ª ZONA ELEITORAL</text:p>
          </table:table-cell>
          <table:table-cell office:value-type="string">
            <text:p>11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07-72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12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04-35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2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15-83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5 ª ZONA ELEITORAL</text:p>
          </table:table-cell>
          <table:table-cell office:value-type="string">
            <text:p>17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04-29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17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06-93.202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19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07-78.202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20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38-27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23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13-91.2022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23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04-04.2022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28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GABRIELLA EDVANDA MARQUES FÉLIX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4-59.202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9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5-44.202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9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13-36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30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07-68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1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09-53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2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07-53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2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06-74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7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46-04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08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03-75.2022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08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04-60.2022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08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12-94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8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0246-1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Nº 01 DOS JUÍZES DA CORTE</text:p>
          </table:table-cell>
          <table:table-cell office:value-type="string">
            <text:p>13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WAGNER DIAS FERREIR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05-20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3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49-56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17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16-46.2022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2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09-23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1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0253-0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Nº 01 DOS JUÍZES DA CORTE</text:p>
          </table:table-cell>
          <table:table-cell office:value-type="string">
            <text:p>21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WAGNER DIAS FERREIRA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11-39.2022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1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08-63.202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21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06-05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1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07-26.2022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21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50-41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22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17-31.2022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22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11-33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22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12-91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5 ª ZONA ELEITORAL</text:p>
          </table:table-cell>
          <table:table-cell office:value-type="string">
            <text:p>22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19-34.2022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23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SUZANA PAULA DE ARAUJO DANTAS CORREA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04-75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23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07-87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3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08-72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3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09-48.202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23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10-08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7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07-59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7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11-90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7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16-59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7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16-30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7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08-62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7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22-35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7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05-95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7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23-20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7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09-57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7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16-10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7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08-94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7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04-44.2022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7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04-62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7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14-84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7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05-87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8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10-42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8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05-33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28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17-92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8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18-77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8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19-62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8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06-72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8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0-64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8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13-76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5 ª ZONA ELEITORAL</text:p>
          </table:table-cell>
          <table:table-cell office:value-type="string">
            <text:p>28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11-27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8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07-57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8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12-12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8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1-49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8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12-18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28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53-93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29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54-78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29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20-47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9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051-24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3 ª ZONA ELEITORAL</text:p>
          </table:table-cell>
          <table:table-cell office:value-type="string">
            <text:p>29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UEFLA FERNANDA DUARTE FERNANDE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13-03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29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21-32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9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22-17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9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05-47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9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0268-7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Nº 03 DOS JUÍZES DA CORTE</text:p>
          </table:table-cell>
          <table:table-cell office:value-type="string">
            <text:p>29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0269-5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Nº 01 DOS JUÍZES DA CORTE</text:p>
          </table:table-cell>
          <table:table-cell office:value-type="string">
            <text:p>29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WAGNER DIAS FERREIR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09-47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9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14-85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29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2-34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9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28-08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9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29-90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9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05-45.2022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25-96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08-42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55-63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06-30.2022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05-77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07-15.2022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23-02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6-29.202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05-29.2022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24-84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08-97.2022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17-15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06-62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16-68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5 ª ZONA ELEITORAL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15-70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15-69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0272-1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Nº 05 DOS JUÍZES DA CORTE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16-54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09-50.2022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DANIELA DO NASCIMENTO COSM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25-69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0600275-6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Nº 02 DOS JUÍZES DA CORTE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TICIANA MARIA DELGADO NOBRE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14-21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06-32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0276-4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Nº 01 DOS JUÍZES DA CORTE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WAGNER DIAS FERREIR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20-19.2022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SUZANA PAULA DE ARAUJO DANTAS CORRE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56-92.2022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57-77.2022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58-62.2022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7-14.202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21-04.2022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SUZANA PAULA DE ARAUJO DANTAS CORRE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58-18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26-81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27-66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59-03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19-07.2022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RENATO LEVI DANTAS JALE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30-75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1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18-97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4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053-91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3 ª ZONA ELEITORAL</text:p>
          </table:table-cell>
          <table:table-cell office:value-type="string">
            <text:p>04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UEFLA FERNANDA DUARTE FERNANDE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07-47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59-47.2022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0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06-14.2022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0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31-60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08-32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54-76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0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09-17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10-02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10-35.2022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0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DANIELA DO NASCIMENTO COSMO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10-33.202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0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7-42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11-84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13-79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09-51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8-96.202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0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10-36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11-21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9-81.202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0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13-94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62-55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0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24-05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10-12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29-36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08-44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057-31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3 ª ZONA ELEITORAL</text:p>
          </table:table-cell>
          <table:table-cell office:value-type="string">
            <text:p>0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UEFLA FERNANDA DUARTE FERNAND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08-03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60-32.2022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63-40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19-82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16-31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5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12-69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13-60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12-06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07-62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13-54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08-47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32-45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07-50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14-45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11-78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17-53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5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13-88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0-66.202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08-29.2022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18-98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5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09-32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14-39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12-05.2022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DANIELA DO NASCIMENTO COSMO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15-24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10-17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07-17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28-24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06-80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16-55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12-24.2022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11-17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08-35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12-02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17-40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1-51.202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11-02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12-79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13-84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11-18.202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15-06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09-82.2022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09-20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19-83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5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16-09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12-63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25-87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11-81.2022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13-48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13-09.2022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08-02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14-91.2022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18-25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26-72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17-91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27-02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2-36.202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28-84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13-64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18-76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19-61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10-67.2022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14-49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16-88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14-33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19-10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64-25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27-57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12-84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17-73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06-18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20-46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21-31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045-66.2022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0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ATIANA LOBO MAI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07-03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29-69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08-85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12-03.202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14-79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20-92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21-77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20-68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5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22-16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13-85.202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18-38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5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06-45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15-18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19-23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5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3-21.202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22-86.2022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UZANA PAULA DE ARAUJO DANTAS CORRE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20-67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16-19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23-98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08-11.2022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13-69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10-38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22-62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28-42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24-83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18-16.2022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12-66.2022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14-54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16-03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23-47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14-70.202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10-69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13-51.2022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30-54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29-27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21-52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07-65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18-58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22-37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09-70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23-71.2022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UZANA PAULA DE ARAUJO DANTAS CORREA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20-89.2022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ENATO LEVI DANTAS JAL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23-22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14-64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09-93.2022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24-56.2022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UZANA PAULA DE ARAUJO DANTAS CORRE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14-73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35-31.2022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17-85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18-70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24-32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10-78.2022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17-04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11-23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12-08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11-54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12-11.2022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7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19-98.2022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09-85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11-63.2022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0283-4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Nº 05 DOS JUÍZES DA CORTE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25-68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15-49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08-50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13-90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18-86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14-75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19-55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09-29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66-92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20-40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12-39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19-71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0-56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39-68.2022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07-96.2022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16-24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40-53.2022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1-41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16-15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11-52.2022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15-58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15-64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31-39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10-14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26-53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2-26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17-09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15-60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32-24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21-25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33-09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17-97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08-81.2022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13-24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8-27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09-66.2022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27-38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23-51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16-49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25-41.2022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UZANA PAULA DE ARAUJO DANTAS CORRE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16-34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18-91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12-37.2022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67-77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68-62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16-43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24-07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20-08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5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3-19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13-22.2022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41-38.2022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10-55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59-98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19-76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060-83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3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UEFLA FERNANDA DUARTE FERNANDE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16-45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17-28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17-34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07-30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15-55.202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34-91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3-11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14-09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17-30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22-10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28-23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25-89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35-76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18-82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21-90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5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11-96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24-36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29-08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30-90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44-90.2022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36-61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30-12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23-92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061-68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3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UEFLA FERNANDA DUARTE FERNANDE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25-17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31-75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19-43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22-38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5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18-12.2022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DANIELA DO NASCIMENTO COSM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26-06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26-02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15-91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26-26.2022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UZANA PAULA DE ARAUJO DANTAS CORRE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32-60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24-77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27-84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18-15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33-45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16-76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9-12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27-88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20-28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30-91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27-11.2022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UZANA PAULA DE ARAUJO DANTAS CORRE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61-17.2022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11-40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12-81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28-73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23-23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5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34-30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20-83.2022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22-75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5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17-19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18-13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09-35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37-46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19-67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33-30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4-06.202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31-94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34-15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20-61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21-37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24-08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5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23-60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5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38-31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69-47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39-16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35-97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24-45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5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21-46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19-97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4-93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21-68.2022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13-66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25-62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17-39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47-45.2022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5-78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17-61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18-04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15-76.2022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26-74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40-98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14-69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20-82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08-15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09-97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5-88.202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22-59.2022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ENATO LEVI DANTAS JALE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10-20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19-95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30-43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6-63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31-28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21-67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7-48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32-79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11-05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12-48.2022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18-46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19-31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10-82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23-16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10-51.2022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12-25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22-22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13-10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18-24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13-33.2022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33-64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28-69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50-97.2022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14-92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11-67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34-49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10-70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35-15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41-83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12-52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25-83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36-97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62-02.2022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14-51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35-34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0600285-1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Nº 02 DOS JUÍZES DA CORTE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ICIANA MARIA DELGADO NOBRE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25-30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5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42-68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22-52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37-82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33-73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10-05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14-18.2022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4-04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28-93.2022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UZANA PAULA DE ARAUJO DANTAS CORRE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11-87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29-54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36-82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23-37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16-61.2022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24-22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51-82.2022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19-09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5-86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23-07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26-47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20-91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19-86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37-67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63-84.2022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18-19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19-04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26-15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5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62-53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27-97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5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16-40.202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6-73.202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21-13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27-59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12-72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15-36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36-19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43-53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38-52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17-25.202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26-75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5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20-80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13-37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0-94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15-21.2022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20-79.2022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DANIELA DO NASCIMENTO COSMO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14-07.2022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28-82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5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11-55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15-89.2022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30-39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20-16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25-07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29-78.2022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UZANA PAULA DE ARAUJO DANTAS CORRE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12-40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27-32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6-71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7-58.202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15-77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35-43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44-38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15-03.2022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1-79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37-04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32-61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64-69.2022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33-46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8-43.202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7-56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22-53.2022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16-06.2022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20-85.2022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7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16-62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8-33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22-83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17-47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8-41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12-87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16-21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20-86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18-10.202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13-72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21-71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45-23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29-29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0-03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14-22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14-57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18-32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0-71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26-59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9-26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15-27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0-14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20-11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36-28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27-44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21-93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21-64.2022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DANIELA DO NASCIMENTO COSMO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71-17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38-86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16-85.2022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058-65.2022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0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ATIANA LOBO MAI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15-54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16-39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15-07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26-68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31-24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28-29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059-50.2022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0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ATIANA LOBO MAIA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16-89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28-59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11-36.2022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29-67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5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19-17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39-37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29-44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063-38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3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UEFLA FERNANDA DUARTE FERNANDE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39-71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1-56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23-80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0288-6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Nº 01 DOS JUÍZES DA CORTE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WAGNER DIAS FERREIRA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32-09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37-13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40-56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21-76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17-06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30-52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5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28-17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30-29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1-85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2-70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54-37.2022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23-68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18-88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22-61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31-14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30-63.2022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UZANA PAULA DE ARAUJO DANTAS CORRE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38-67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32-96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2-64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2-41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24-65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3-55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67-24.2022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17-24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9-28.202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24-53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31-37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5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38-68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23-38.2022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29-14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73-84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46-08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16-12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28-45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5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19-92.202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16-74.2022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18-09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39-53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17-74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23-46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24-31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41-41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22-56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21-65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15-42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0-13.202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29-02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15-92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25-16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22-78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16-77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18-73.2022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16-27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39-52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1-96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3-26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19-73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26-98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17-94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2-81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4-11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30-96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40-37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18-79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17-62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27-83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19-91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19-64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20-49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0-76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55-22.2022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17-12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18-47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3-49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4-40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27-53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20-02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18-59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36-50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21-34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64-23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3-66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5-25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28-38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25-50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065-08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3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UEFLA FERNANDA DUARTE FERNANDE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66-90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5-93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21-84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25-38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20-58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23-41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28-68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23-63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37-35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40-22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68-09.2022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24-23.2022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41-22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26-35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24-26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31-81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19-32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17-70.2022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22-19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30-84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20-17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1-95.202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41-50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24-48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42-08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6-10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18-94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31-48.2022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UZANA PAULA DE ARAUJO DANTAS CORREA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17-46.2022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12-21.2022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29-30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5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69-91.2022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25-11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4-51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32-66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42-35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22-69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5-36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21-02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33-81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74-69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4-34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17-59.2022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27-20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1-61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30-15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5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5-19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34-66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33-51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22-50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22-84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28-05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23-69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21-43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6-78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23-04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29-87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7-92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6-21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18-31.2022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22-28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23-13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31-97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5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30-72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32-33.2022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UZANA PAULA DE ARAUJO DANTAS CORREA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25-08.2022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7-06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29-53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34-36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19-16.2022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7-63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6-04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31-57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24-54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32-42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24-86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56-07.2022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23-54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8-77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42-07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24-39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18-55.2022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47-90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42-26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19-79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35-21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26-93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48-75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39-05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35-51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29-17.2022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GABRIELLA EDVANDA MARQUES FÉLIX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20-77.202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9-62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49-60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70-76.2022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43-89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25-33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8-88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40-47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43-11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32-22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5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9-73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44-93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30-02.2022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GABRIELLA EDVANDA MARQUES FÉLIX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33-18.2022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UZANA PAULA DE ARAUJO DANTAS CORRE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24-95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25-80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2-80.202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13-06.2022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26-90.2022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7-86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30-38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26-65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33-27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2-46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20-98.2022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26-18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25-24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8-48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33-91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27-03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20-64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3-31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41-32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29-23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25-39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14-88.2022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33-07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5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9-33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28-85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71-61.2022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29-70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060-35.2022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0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ATIANA LOBO MAI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31-23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45-87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41-07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34-03.2022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UZANA PAULA DE ARAUJO DANTAS CORRE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25-71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36-36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46-72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34-12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4-16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26-24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30-08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37-21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34-89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5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19-40.2022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27-78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31-69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21-49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27-09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45-78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42-89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42-57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36-06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8-71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22-34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26-56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31-90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35-94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47-57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44-74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27-41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27-50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21-62.202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32-75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21-83.2022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35-74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5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33-60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43-42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30-55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28-26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50-45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36-59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5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51-30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32-82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5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48-42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45-59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28-91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30-18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47-30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72-46.2022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0-58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31-03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32-85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57-89.2022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15-73.2022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26-09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37-88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19-44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33-67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5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22-68.2022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29-11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9-56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27-91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28-63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30-93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32-08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34-76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23-19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35-61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75-54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31-40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28-35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24-04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25-86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33-70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34-45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37-44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5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32-25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26-23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46-44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28-76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23-35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33-90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36-46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29-61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27-08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31-84.2022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GABRIELLA EDVANDA MARQUES FÉLIX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28-90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20-41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49-27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1-43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31-78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21-26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34-52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5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29-48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29-76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34-75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30-46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43-74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20-29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35-60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071-15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3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UEFLA FERNANDA DUARTE FERNANDE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32-54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21-14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44-59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33-10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30-61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44-27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33-39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29-20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18-44.2022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35-30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34-92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34-55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22-96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26-71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22-11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19-29.2022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27-56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16-58.2022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30-33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38-29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5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36-79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23-93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062-05.2022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0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ATIANA LOBO MAI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35-77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73-31.2022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22-47.202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35-40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36-45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37-30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47-29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31-31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27-75.2022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59-59.2022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39-14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5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36-25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46-63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32-63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38-06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24-78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35-85.2022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UZANA PAULA DE ARAUJO DANTAS CORRE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25-63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36-62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28-41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34-24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47-48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23-32.202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38-15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52-15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32-16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35-09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38-73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40-96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5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3-65.202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2-28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28-60.2022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36-15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29-26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37-64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31-46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39-88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60-44.2022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43-02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30-11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20-25.2022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46-94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35-37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5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37-47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5-98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48-33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40-73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32-31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36-70.2022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UZANA PAULA DE ARAUJO DANTAS CORRE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72-97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26-48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33-16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41-58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42-43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61-29.2022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38-32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6-83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31-18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39-58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53-97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47-79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29-75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54-82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17-43.2022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19-58.2022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23-44.2022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ENATO LEVI DANTAS JALE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7-68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43-28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32-03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44-84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3-13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37-10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39-97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40-82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48-64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30-05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33-48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36-22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5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45-44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29-45.2022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4-95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34-33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45-69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41-28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55-67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30-30.2022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20-43.2022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38-92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30-60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4-50.202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24-20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56-52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62-14.2022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63-96.2022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46-29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38-49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33-98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41-81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5 ª ZONA ELEITORAL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33-54.2022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GABRIELLA EDVANDA MARQUES FÉLIX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77-24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44-13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39-17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52-79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8-53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49-49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9-38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37-07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5 ª ZONA ELEITORAL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23-81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27-33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34-98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31-93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25-05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74-16.2022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53-64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36-91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24-66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31-15.2022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25-51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21-28.2022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37-76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64-81.2022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0-02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41-67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45-95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31-45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28-18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49-18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31-87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5-80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26-36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6-65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30-23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42-52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33-85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34-83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32-72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7-50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65-66.2022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20-14.2022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33-57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34-42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1-84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2-69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3-54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39-77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4-39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27-21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18-28.2022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8-35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23-53.2022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57-37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58-22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43-37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59-07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1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40-62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11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35-83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1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35-68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11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50-34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11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60-89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1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46-80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11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44-22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11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29-03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1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75-98.2022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11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50-03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11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38-61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11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42-66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5 ª ZONA ELEITORAL</text:p>
          </table:table-cell>
          <table:table-cell office:value-type="string">
            <text:p>11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36-68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1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24-17.202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11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46-54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12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38-89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5 ª ZONA ELEITORAL</text:p>
          </table:table-cell>
          <table:table-cell office:value-type="string">
            <text:p>12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0-85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2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48-14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12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0296-4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Nº 03 DOS JUÍZES DA CORTE</text:p>
          </table:table-cell>
          <table:table-cell office:value-type="string">
            <text:p>13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51-85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13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35-18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13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26-87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13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31-08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13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61-74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3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47-65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13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34-70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3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32-30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13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37-53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3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47-14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13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45-07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13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28-06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13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52-70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13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37-97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3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23-95.2022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13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39-67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3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38-38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3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46-89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13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36-53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13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9-20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3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49-96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14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50-82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14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53-55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1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54-40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1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43-51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5 ª ZONA ELEITORAL</text:p>
          </table:table-cell>
          <table:table-cell office:value-type="string">
            <text:p>1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44-36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5 ª ZONA ELEITORAL</text:p>
          </table:table-cell>
          <table:table-cell office:value-type="string">
            <text:p>1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52-52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04/08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26-84.202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11/08/2022</text:p>
          </table:table-cell>
          <table:table-cell office:value-type="string">
            <text:p>01/01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30-27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2/08/2022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31-12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2/08/2022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60-56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3/08/2022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61-41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3/08/2022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65-78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1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66-63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1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69-18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6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70-03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8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53-37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09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49-09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50-91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51-76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3-02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6/10/2022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4-84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6/10/2022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17-74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0/10/2022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72-95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1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74-91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1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28-06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9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29-88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9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30-73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9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6-16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7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32-43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23-57.2022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3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40-20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122-66.2022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27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41-05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1/12/2022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89-34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1/12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87-14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0/12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01-30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24/01/2023</text:p>
          </table:table-cell>
          <table:table-cell office:value-type="string">
            <text:p>24/01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01-74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6/01/2023</text:p>
          </table:table-cell>
          <table:table-cell office:value-type="string">
            <text:p>26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03-46.2023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27/01/2023</text:p>
          </table:table-cell>
          <table:table-cell office:value-type="string">
            <text:p>27/01/2023</text:p>
          </table:table-cell>
          <table:table-cell/>
          <table:table-cell office:value-type="string">
            <text:p>SUZANA PAULA DE ARAUJO DANTAS CORRE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08-53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02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78-53.2022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1 ª ZONA ELEITORAL</text:p>
          </table:table-cell>
          <table:table-cell office:value-type="string">
            <text:p>2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40-08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17/08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58-86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3 ª ZONA ELEITORAL</text:p>
          </table:table-cell>
          <table:table-cell office:value-type="string">
            <text:p>19/08/2022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5-24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3/08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51-66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0 ª ZONA ELEITORAL</text:p>
          </table:table-cell>
          <table:table-cell office:value-type="string">
            <text:p>09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52-51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0 ª ZONA ELEITORAL</text:p>
          </table:table-cell>
          <table:table-cell office:value-type="string">
            <text:p>09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25-65.2022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1 ª ZONA ELEITORAL</text:p>
          </table:table-cell>
          <table:table-cell office:value-type="string">
            <text:p>09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26-50.2022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1 ª ZONA ELEITORAL</text:p>
          </table:table-cell>
          <table:table-cell office:value-type="string">
            <text:p>09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006-6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09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010-9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09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011-8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09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013-5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09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014-3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09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0601015-2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2 DOS JUÍZES DA CORTE</text:p>
          </table:table-cell>
          <table:table-cell office:value-type="string">
            <text:p>09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ICIANA MARIA DELGADO NOBRE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016-0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09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017-8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09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0601018-7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2 DOS JUÍZES DA CORTE</text:p>
          </table:table-cell>
          <table:table-cell office:value-type="string">
            <text:p>09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ICIANA MARIA DELGADO NOBRE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019-5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09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020-4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09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021-2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09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023-9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09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1025-6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1 DOS JUÍZES DA CORTE</text:p>
          </table:table-cell>
          <table:table-cell office:value-type="string">
            <text:p>09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WAGNER DIAS FERREIRA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0601027-3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2 DOS JUÍZES DA CORTE</text:p>
          </table:table-cell>
          <table:table-cell office:value-type="string">
            <text:p>09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ICIANA MARIA DELGADO NOBRE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028-2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09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030-8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09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031-7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09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032-5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09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033-4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09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034-2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09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035-1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09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036-9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0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037-8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0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041-2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0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1042-0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1 DOS JUÍZES DA CORTE</text:p>
          </table:table-cell>
          <table:table-cell office:value-type="string">
            <text:p>10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WAGNER DIAS FERREIRA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0601045-5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2 DOS JUÍZES DA CORTE</text:p>
          </table:table-cell>
          <table:table-cell office:value-type="string">
            <text:p>10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ICIANA MARIA DELGADO NOBRE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0601046-4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2 DOS JUÍZES DA CORTE</text:p>
          </table:table-cell>
          <table:table-cell office:value-type="string">
            <text:p>10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ICIANA MARIA DELGADO NOBRE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049-9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10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0601051-6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2 DOS JUÍZES DA CORTE</text:p>
          </table:table-cell>
          <table:table-cell office:value-type="string">
            <text:p>10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ICIANA MARIA DELGADO NOBRE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0601053-3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2 DOS JUÍZES DA CORTE</text:p>
          </table:table-cell>
          <table:table-cell office:value-type="string">
            <text:p>10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ICIANA MARIA DELGADO NOBRE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054-1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0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055-0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0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056-8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10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057-7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10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059-4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10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060-2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10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061-1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0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24-38.2022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10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064-6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0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0601065-4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2 DOS JUÍZES DA CORTE</text:p>
          </table:table-cell>
          <table:table-cell office:value-type="string">
            <text:p>10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ICIANA MARIA DELGADO NOBRE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067-1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0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1068-0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1 DOS JUÍZES DA CORTE</text:p>
          </table:table-cell>
          <table:table-cell office:value-type="string">
            <text:p>10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WAGNER DIAS FERREIRA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069-8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10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070-7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0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1071-5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1 DOS JUÍZES DA CORTE</text:p>
          </table:table-cell>
          <table:table-cell office:value-type="string">
            <text:p>10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WAGNER DIAS FERREIR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073-2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0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074-1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0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075-9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0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077-6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0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078-4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0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081-0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0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1082-8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5 DOS JUÍZES DA CORTE</text:p>
          </table:table-cell>
          <table:table-cell office:value-type="string">
            <text:p>10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083-6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10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084-5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0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1086-2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5 DOS JUÍZES DA CORTE</text:p>
          </table:table-cell>
          <table:table-cell office:value-type="string">
            <text:p>10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087-0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0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1090-6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1 DOS JUÍZES DA CORTE</text:p>
          </table:table-cell>
          <table:table-cell office:value-type="string">
            <text:p>10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WAGNER DIAS FERREIRA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1091-4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1 DOS JUÍZES DA CORTE</text:p>
          </table:table-cell>
          <table:table-cell office:value-type="string">
            <text:p>10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WAGNER DIAS FERREIR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092-3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0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80-74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4 ª ZONA ELEITORAL</text:p>
          </table:table-cell>
          <table:table-cell office:value-type="string">
            <text:p>10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095-8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10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096-6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0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097-5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10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098-3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1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103-6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11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105-3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1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106-1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1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0601107-9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2 DOS JUÍZES DA CORTE</text:p>
          </table:table-cell>
          <table:table-cell office:value-type="string">
            <text:p>11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ICIANA MARIA DELGADO NOBRE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108-8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1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109-6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1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110-5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11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111-3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1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112-2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1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113-0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1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114-8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1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123-5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11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124-3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1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1125-2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5 DOS JUÍZES DA CORTE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126-0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0601131-2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2 DOS JUÍZES DA CORTE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ICIANA MARIA DELGADO NOBRE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133-9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134-8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1136-5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1 DOS JUÍZES DA CORTE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WAGNER DIAS FERREIR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137-3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138-2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139-0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140-8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142-5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143-4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144-2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32-43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8 ª ZONA ELEITORAL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148-6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150-3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1151-1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5 DOS JUÍZES DA CORTE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152-0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153-8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154-7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156-4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1157-2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5 DOS JUÍZES DA CORTE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158-1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160-7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161-6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1162-4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1 DOS JUÍZES DA CORTE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WAGNER DIAS FERREIRA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1164-1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1 DOS JUÍZES DA CORTE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WAGNER DIAS FERREIR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81-59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4 ª ZONA ELEITORAL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1165-0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5 DOS JUÍZES DA CORTE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0601166-8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2 DOS JUÍZES DA CORTE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ICIANA MARIA DELGADO NOBRE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170-2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54-22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174-6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55-07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176-3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1177-1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5 DOS JUÍZES DA CORTE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178-0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179-8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180-6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181-5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0601182-3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2 DOS JUÍZES DA CORTE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ICIANA MARIA DELGADO NOBRE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183-2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1185-9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5 DOS JUÍZES DA CORTE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187-6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1188-4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5 DOS JUÍZES DA CORTE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190-1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191-9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1194-5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5 DOS JUÍZES DA CORTE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198-9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199-7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1200-6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5 DOS JUÍZES DA CORTE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0601203-1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2 DOS JUÍZES DA CORTE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ICIANA MARIA DELGADO NOBRE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204-9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205-8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1207-5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5 DOS JUÍZES DA CORTE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1208-3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5 DOS JUÍZES DA CORTE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1209-2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1 DOS JUÍZES DA CORTE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WAGNER DIAS FERREIR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211-8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214-4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216-1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217-9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218-8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219-6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220-5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224-8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227-4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1230-9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1 DOS JUÍZES DA CORTE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WAGNER DIAS FERREIRA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231-8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1232-6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5 DOS JUÍZES DA CORTE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233-5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234-3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57-94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53-86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8 ª ZONA ELEITO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41-47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4 ª ZONA ELEITO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1236-0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5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237-8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1238-7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5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56-89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239-5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57-74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0601240-4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2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ICIANA MARIA DELGADO NOBRE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241-2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243-9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244-7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46-42.2022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3 ª ZONA ELEITO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1246-4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5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1247-3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5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1248-1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5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250-8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251-7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253-4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254-2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256-9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257-7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261-1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262-0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0601263-8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2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ICIANA MARIA DELGADO NOBRE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1267-2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5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268-1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270-7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273-3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7-05.202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1 ª ZONA ELEITO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274-1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277-6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1278-5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5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1279-3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5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280-2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281-0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282-9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1283-7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1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WAGNER DIAS FERREIRA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25-14.2022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8 ª ZONA ELEITO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RENATO LEVI DANTAS JALES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0601284-6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2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ICIANA MARIA DELGADO NOBRE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26-96.2022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8 ª ZONA ELEITO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RENATO LEVI DANTAS JALES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285-4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1287-1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5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290-6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1291-5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5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28-66.2022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8 ª ZONA ELEITO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RENATO LEVI DANTAS JALES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295-9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296-7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297-6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1298-4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1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WAGNER DIAS FERREIRA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1299-3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1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WAGNER DIAS FERREIRA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1300-1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1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WAGNER DIAS FERREIRA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301-9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302-8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1303-6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5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304-5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38-16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7 ª ZONA ELEITO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306-2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307-0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39-98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7 ª ZONA ELEITO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1308-8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5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310-5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47-27.2022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3 ª ZONA ELEITO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1312-2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1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WAGNER DIAS FERREIRA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313-1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58-59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40-83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7 ª ZONA ELEITO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315-8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41-68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7 ª ZONA ELEITO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82-44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4 ª ZONA ELEITO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320-0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1322-7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5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325-2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326-1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1327-9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1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WAGNER DIAS FERREIRA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330-5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331-3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6-09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1332-2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5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334-8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42-53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7 ª ZONA ELEITO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1337-4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1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WAGNER DIAS FERREIRA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338-2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1340-9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5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344-3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345-1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1346-0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5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83-29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4 ª ZONA ELEITO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348-7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349-5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351-2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1352-1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1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WAGNER DIAS FERREIR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353-9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355-6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357-3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1359-0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5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0601361-7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2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ICIANA MARIA DELGADO NOBRE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362-5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364-2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33-28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8 ª ZONA ELEITO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365-1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1366-9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5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34-13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8 ª ZONA ELEITO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1368-6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1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WAGNER DIAS FERREIRA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371-1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33-82.2022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0 ª ZONA ELEITO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1375-5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5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376-3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377-2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379-9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380-7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1381-6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5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1383-3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5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384-1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0601386-8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2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ICIANA MARIA DELGADO NOBRE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1387-6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1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WAGNER DIAS FERREIR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390-2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392-9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395-4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1396-3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5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1399-8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5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401-5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1403-2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5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404-0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406-7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407-5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041-70.2022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 ª ZONA ELEITO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SABRINA SMITH CHAVES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411-9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412-8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1413-6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1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WAGNER DIAS FERREIRA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415-3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416-2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418-8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419-7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420-5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1421-4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1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WAGNER DIAS FERREIRA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1422-2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5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1424-9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1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WAGNER DIAS FERREIRA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1429-2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5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0601430-0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2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ICIANA MARIA DELGADO NOBRE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431-8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432-7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71-73.2022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7 ª ZONA ELEITO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42-77.2022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9 ª ZONA ELEITO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SUZANA PAULA DE ARAUJO DANTAS CORRE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435-2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436-1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437-9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440-4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1441-3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1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WAGNER DIAS FERREIRA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28-54.202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2 ª ZONA ELEITO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442-1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1443-0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5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444-8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0601445-7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2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ICIANA MARIA DELGADO NOBRE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0601447-4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2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ICIANA MARIA DELGADO NOBRE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1448-2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1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WAGNER DIAS FERREIRA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449-1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1451-7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5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452-6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2-55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453-4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1455-1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5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456-0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457-8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1459-5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1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WAGNER DIAS FERREIR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43-62.2022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9 ª ZONA ELEITO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SUZANA PAULA DE ARAUJO DANTAS CORREA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0601461-2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2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ICIANA MARIA DELGADO NOBRE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1464-7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1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WAGNER DIAS FERREIRA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0601466-4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2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ICIANA MARIA DELGADO NOBRE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1467-3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5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468-1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1469-0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5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1470-8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1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WAGNER DIAS FERREIRA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1471-6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1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WAGNER DIAS FERREIRA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1472-5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5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474-2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3-40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477-7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034-84.2022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 ª ZONA ELEITO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MEN VERONICA CALAFANGE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1478-6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1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WAGNER DIAS FERREIRA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0601480-3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2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ICIANA MARIA DELGADO NOBRE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481-1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482-9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483-8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484-6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486-3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488-0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1489-9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5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1490-7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1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WAGNER DIAS FERREIRA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491-6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493-3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1494-1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1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WAGNER DIAS FERREIR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495-9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496-8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497-6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1499-3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5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1500-2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5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501-0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503-7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506-2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513-2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515-8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1516-7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1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WAGNER DIAS FERREIR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35-55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9 ª ZONA ELEITO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29-51.2022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8 ª ZONA ELEITO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RENATO LEVI DANTAS JALES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517-5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0600034-72.2022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 ª ZONA ELEITO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HERVAL SAMPAIO JUNIOR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29-39.202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2 ª ZONA ELEITO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71-85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3 ª ZONA ELEITO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36-40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9 ª ZONA ELEITO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37-25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9 ª ZONA ELEITO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528-8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38-10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9 ª ZONA ELEITO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39-92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9 ª ZONA ELEITO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1529-7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5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72-70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3 ª ZONA ELEITO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7-91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533-1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1534-9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1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WAGNER DIAS FERREIRA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536-6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537-4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1538-3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5 DOS JUÍZES DA CORTE</text:p>
          </table:table-cell>
          <table:table-cell office:value-type="string">
            <text:p>14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0601539-1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2 DOS JUÍZES DA CORTE</text:p>
          </table:table-cell>
          <table:table-cell office:value-type="string">
            <text:p>14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ICIANA MARIA DELGADO NOBRE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542-7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4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50-29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 ª ZONA ELEITORAL</text:p>
          </table:table-cell>
          <table:table-cell office:value-type="string">
            <text:p>14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1544-4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5 DOS JUÍZES DA CORTE</text:p>
          </table:table-cell>
          <table:table-cell office:value-type="string">
            <text:p>14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546-1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14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548-7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14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4-25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16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1558-2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5 DOS JUÍZES DA CORTE</text:p>
          </table:table-cell>
          <table:table-cell office:value-type="string">
            <text:p>19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559-1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9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560-9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9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568-6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2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569-5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2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1570-3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1 DOS JUÍZES DA CORTE</text:p>
          </table:table-cell>
          <table:table-cell office:value-type="string">
            <text:p>2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WAGNER DIAS FERREIR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79-40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8 ª ZONA ELEITORAL</text:p>
          </table:table-cell>
          <table:table-cell office:value-type="string">
            <text:p>19/10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73-09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6 ª ZONA ELEITORAL</text:p>
          </table:table-cell>
          <table:table-cell office:value-type="string">
            <text:p>28/10/2022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95-58.2022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9 ª ZONA ELEITORAL</text:p>
          </table:table-cell>
          <table:table-cell office:value-type="string">
            <text:p>28/10/2022</text:p>
          </table:table-cell>
          <table:table-cell office:value-type="string">
            <text:p>01/01/2023</text:p>
          </table:table-cell>
          <table:table-cell/>
          <table:table-cell office:value-type="string">
            <text:p>SUZANA PAULA DE ARAUJO DANTAS CORRE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93-19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8/10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630-1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31/10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631-9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31/10/2022</text:p>
          </table:table-cell>
          <table:table-cell office:value-type="string">
            <text:p>01/01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33-57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 ª ZONA ELEITORAL</text:p>
          </table:table-cell>
          <table:table-cell office:value-type="string">
            <text:p>31/10/2022</text:p>
          </table:table-cell>
          <table:table-cell office:value-type="string">
            <text:p>01/0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81-66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1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164-47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1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63-26.2022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8 ª ZONA ELEITORAL</text:p>
          </table:table-cell>
          <table:table-cell office:value-type="string">
            <text:p>01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ENATO LEVI DANTAS JALES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64-11.2022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8 ª ZONA ELEITORAL</text:p>
          </table:table-cell>
          <table:table-cell office:value-type="string">
            <text:p>01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ENATO LEVI DANTAS JAL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82-51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1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83-36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1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80-65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7 ª ZONA ELEITORAL</text:p>
          </table:table-cell>
          <table:table-cell office:value-type="string">
            <text:p>01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60-80.2022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01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81-50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7 ª ZONA ELEITORAL</text:p>
          </table:table-cell>
          <table:table-cell office:value-type="string">
            <text:p>01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69-02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6 ª ZONA ELEITORAL</text:p>
          </table:table-cell>
          <table:table-cell office:value-type="string">
            <text:p>01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82-35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7 ª ZONA ELEITORAL</text:p>
          </table:table-cell>
          <table:table-cell office:value-type="string">
            <text:p>01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18-59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3 ª ZONA ELEITORAL</text:p>
          </table:table-cell>
          <table:table-cell office:value-type="string">
            <text:p>01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100-08.2022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3 ª ZONA ELEITORAL</text:p>
          </table:table-cell>
          <table:table-cell office:value-type="string">
            <text:p>01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74-52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9 ª ZONA ELEITORAL</text:p>
          </table:table-cell>
          <table:table-cell office:value-type="string">
            <text:p>01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19-44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3 ª ZONA ELEITORAL</text:p>
          </table:table-cell>
          <table:table-cell office:value-type="string">
            <text:p>03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20-29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3 ª ZONA ELEITORAL</text:p>
          </table:table-cell>
          <table:table-cell office:value-type="string">
            <text:p>03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87-61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8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94-22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6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9-24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2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76-04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5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166-17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88-46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8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4-66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9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57-52.2022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7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94-04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85-66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4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80-25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8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0-09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2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88-93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0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89-31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8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1635-3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5 DOS JUÍZES DA CORTE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1636-1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1 DOS JUÍZES DA CORTE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WAGNER DIAS FERREIRA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1637-0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5 DOS JUÍZES DA CORTE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638-8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639-7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1640-5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1 DOS JUÍZES DA CORTE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WAGNER DIAS FERREIRA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1641-4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5 DOS JUÍZES DA CORTE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1642-2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1 DOS JUÍZES DA CORTE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WAGNER DIAS FERREIR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643-1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644-9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1646-6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5 DOS JUÍZES DA CORTE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647-4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1648-3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1 DOS JUÍZES DA CORTE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WAGNER DIAS FERREIR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649-1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99-72.2022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9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52-03.2022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6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168-84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95-86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69-82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65-80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77-58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2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91-72.2022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2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169-69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70-84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6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71-94.2022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0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73-80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7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5-51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9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60-25.2022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1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89-78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0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6-36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9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84-21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83-20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7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101-90.2022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3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96-71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65-93.2022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8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ENATO LEVI DANTAS JALE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87-93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5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21-14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3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96-43.2022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9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SUZANA PAULA DE ARAUJO DANTAS CORRE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66-65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69-90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9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100-57.2022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9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95-07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6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90-63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0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81-10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8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227-03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4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90-16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8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72-79.2022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0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67-50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91-48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0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171-39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86-51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4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92-57.2022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2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111-46.2022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0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ATIANA LOBO MAI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67-87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079-82.2022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SABRINA SMITH CHAV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97-56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87-47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8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87-36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4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172-24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96-89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6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92-33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0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82-92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8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91-98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8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58-37.2022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7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228-85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4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98-41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66-78.2022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8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ENATO LEVI DANTAS JALE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78-43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2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75-65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080-67.2022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SABRINA SMITH CHAVE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93-18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0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173-09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8-35.2022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1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77-86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5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70-75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9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94-03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0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70-67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83-77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8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68-72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108-03.2022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7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4-24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74-65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7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77-73.2022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7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GABRIELLA EDVANDA MARQUES FÉLIX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101-42.2022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9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88-78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5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62-29.202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2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99-26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78-71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5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73-61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1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74-46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1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5-09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67-63.2022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8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ENATO LEVI DANTAS JAL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76-50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68-35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93-42.2022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2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94-27.2022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2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89-63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5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73-64.2022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0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102-75.2022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3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74-92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8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71-69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6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54-86.2022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3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71-60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9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174-91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97-28.2022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9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SUZANA PAULA DE ARAUJO DANTAS CORRE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175-76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6-91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69-20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71-52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109-85.2022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7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110-70.2022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7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74-49.2022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0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75-37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9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22-96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3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7-76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75-12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5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103-60.2022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3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111-55.2022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7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69-57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79-28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2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88-32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8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80-13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2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68-23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4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95-12.2022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2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85-06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77-35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78-20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72-54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6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00-11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76-94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5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95-85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0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81-95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2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96-94.2022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2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1-91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2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89-17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8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8-61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75-77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8 ª ZONA ELEITORAL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97-79.2022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2 ª ZONA ELEITORAL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1-77.202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1 ª ZONA ELEITORAL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75-50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7 ª ZONA ELEITORAL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92-83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8 ª ZONA ELEITORAL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76-35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7 ª ZONA ELEITORAL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75-31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1 ª ZONA ELEITORAL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90-02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8 ª ZONA ELEITORAL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70-14.2022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7 ª ZONA ELEITORAL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96-70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0 ª ZONA ELEITORAL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84-62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8 ª ZONA ELEITORAL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79-56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5 ª ZONA ELEITORAL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081-52.2022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 ª ZONA ELEITORAL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SABRINA SMITH CHAVES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63-35.2022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229-70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4 ª ZONA ELEITORAL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91-84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8 ª ZONA ELEITORAL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0600074-54.2022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 ª ZONA ELEITORAL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HERVAL SAMPAIO JUNIOR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230-55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4 ª ZONA ELEITORAL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104-45.2022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3 ª ZONA ELEITORAL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69-08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4 ª ZONA ELEITORAL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79-05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72-45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9 ª ZONA ELEITORAL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71-96.2022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7 ª ZONA ELEITORAL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97-74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6 ª ZONA ELEITORAL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2-76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2 ª ZONA ELEITORAL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68-48.2022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8 ª ZONA ELEITORAL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ENATO LEVI DANTAS JALE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70-05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80-87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82-80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2 ª ZONA ELEITORAL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75-30.2022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9 ª ZONA ELEITORAL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DANIELA DO NASCIMENTO COSMO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98-64.2022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2 ª ZONA ELEITORAL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72-81.2022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7 ª ZONA ELEITORAL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76-15.2022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9 ª ZONA ELEITORAL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DANIELA DO NASCIMENTO COSM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72-37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9-46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77-79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5 ª ZONA ELEITORAL</text:p>
          </table:table-cell>
          <table:table-cell office:value-type="string">
            <text:p>07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78-58.2022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7 ª ZONA ELEITORAL</text:p>
          </table:table-cell>
          <table:table-cell office:value-type="string">
            <text:p>07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GABRIELLA EDVANDA MARQUES FÉLIX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98-59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6 ª ZONA ELEITORAL</text:p>
          </table:table-cell>
          <table:table-cell office:value-type="string">
            <text:p>07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53-85.2022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6 ª ZONA ELEITORAL</text:p>
          </table:table-cell>
          <table:table-cell office:value-type="string">
            <text:p>07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83-65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2 ª ZONA ELEITORAL</text:p>
          </table:table-cell>
          <table:table-cell office:value-type="string">
            <text:p>07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88-21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4 ª ZONA ELEITORAL</text:p>
          </table:table-cell>
          <table:table-cell office:value-type="string">
            <text:p>07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85-47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8 ª ZONA ELEITORAL</text:p>
          </table:table-cell>
          <table:table-cell office:value-type="string">
            <text:p>07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23-81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3 ª ZONA ELEITORAL</text:p>
          </table:table-cell>
          <table:table-cell office:value-type="string">
            <text:p>07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99-44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6 ª ZONA ELEITORAL</text:p>
          </table:table-cell>
          <table:table-cell office:value-type="string">
            <text:p>07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182-68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7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86-88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7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99-49.2022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2 ª ZONA ELEITORAL</text:p>
          </table:table-cell>
          <table:table-cell office:value-type="string">
            <text:p>07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59-22.2022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7 ª ZONA ELEITORAL</text:p>
          </table:table-cell>
          <table:table-cell office:value-type="string">
            <text:p>07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92-69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8 ª ZONA ELEITORAL</text:p>
          </table:table-cell>
          <table:table-cell office:value-type="string">
            <text:p>07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77-97.2022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9 ª ZONA ELEITORAL</text:p>
          </table:table-cell>
          <table:table-cell office:value-type="string">
            <text:p>07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DANIELA DO NASCIMENTO COSM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75-76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6 ª ZONA ELEITORAL</text:p>
          </table:table-cell>
          <table:table-cell office:value-type="string">
            <text:p>07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7-21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9 ª ZONA ELEITORAL</text:p>
          </table:table-cell>
          <table:table-cell office:value-type="string">
            <text:p>07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87-73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7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73-30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9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76-22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9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78-64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5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101-19.2022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2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71-87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74-51.2022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7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55-71.2022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3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93-68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8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8-06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9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72-72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112-40.2022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7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183-53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9-88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9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63-14.202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2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79-43.2022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7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GABRIELLA EDVANDA MARQUES FÉLIX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80-28.2022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7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GABRIELLA EDVANDA MARQUES FÉLIX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082-37.2022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SABRINA SMITH CHAVE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102-04.2022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2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84-05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7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64-96.202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2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70-42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106-15.2022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3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80-41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5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60-07.2022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7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74-24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6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75-34.2022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0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56-56.2022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3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79-93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5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71-27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69-33.2022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8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ENATO LEVI DANTAS JALES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81-26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5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93-54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8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184-38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0-73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9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64-20.2022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107-97.2022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3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72-12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89-43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94-39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8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70-90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4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75-09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6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79-49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5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3-61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2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73-57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4-46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2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101-16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89-06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4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2-62.202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1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103-86.2022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2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185-23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90-88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4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91-73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4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75-36.2022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7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94-53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8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186-08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187-90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80-78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5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81-72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108-82.2022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3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95-24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8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86-32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8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24-66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3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80-34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5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96-09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8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00-29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6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0600075-39.2022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HERVAL SAMPAIO JUNIOR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25-51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3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74-15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9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0600076-24.2022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HERVAL SAMPAIO JUNIOR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01-14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6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75-97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9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76-82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9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26-36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3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61-89.2022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7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82-57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84-50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2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73-22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85-87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7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188-75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9-20.2022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1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81-63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5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86-72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7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85-35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2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92-58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4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189-60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61-10.2022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1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76-21.2022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7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87-17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8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70-18.2022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8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ENATO LEVI DANTAS JALE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81-19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5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102-98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88-02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8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97-91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8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3-47.202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1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98-76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8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57-41.2022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3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231-40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4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73-94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190-45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02-96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6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0-48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5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77-20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7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76-62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8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03-81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6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1-33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5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82-11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5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232-25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4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84-04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77-07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9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90-28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91-13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5-31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2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109-67.2022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3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191-30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27-21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3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87-57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7 ª ZONA ELEITORAL</text:p>
          </table:table-cell>
          <table:table-cell office:value-type="string">
            <text:p>17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83-86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5 ª ZONA ELEITORAL</text:p>
          </table:table-cell>
          <table:table-cell office:value-type="string">
            <text:p>1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78-40.2022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3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DRE MELO GOMES PEREIR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22-72.2022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1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03-63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79-25.2022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3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DRE MELO GOMES PEREIR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78-52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9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04-48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79-37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9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80-22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9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58-26.2022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3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1669-0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5 DOS JUÍZES DA CORTE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1670-9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5 DOS JUÍZES DA CORTE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63-77.2022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1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104-71.2022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2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81-37.2022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9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DANIELA DO NASCIMENTO COSMO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0600078-91.2022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HERVAL SAMPAIO JUNIOR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95-38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8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64-62.2022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1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0600079-76.2022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HERVAL SAMPAIO JUNIOR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258-23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4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105-56.2022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2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259-08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4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0600080-61.2022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HERVAL SAMPAIO JUNIOR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82-95.2022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7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GABRIELLA EDVANDA MARQUES FÉLIX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3-03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5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4-85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5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99-61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8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83-80.2022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7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GABRIELLA EDVANDA MARQUES FÉLIX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0600081-46.2022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HERVAL SAMPAIO JUNIOR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76-19.2022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0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5-70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5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65-47.2022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1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75-89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86-71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84-65.2022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7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GABRIELLA EDVANDA MARQUES FÉLIX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80-10.2022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3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DRE MELO GOMES PEREIRA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106-41.2022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2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87-56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76-61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6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77-46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6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4-32.202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1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5-17.202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1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88-42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7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89-27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7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76-74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05-33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77-04.2022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0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0600082-31.2022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HERVAL SAMPAIO JUNIOR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06-18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84-71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5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07-03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85-56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5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86-20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2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04-29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78-86.2022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0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79-71.2022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0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86-41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5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05-14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87-26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5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90-12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7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81-07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9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06-96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82-89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9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08-85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85-50.2022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7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GABRIELLA EDVANDA MARQUES FÉLIX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286-88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4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07-81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92-95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83-42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08-66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93-80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09-51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84-27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85-12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88-11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5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10-36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86-94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90-69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8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65-81.202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2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87-79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94-65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80-56.2022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0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11-21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104-68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81-41.2022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0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123-60.2022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0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ATIANA LOBO MAIA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91-94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7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59-11.2022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3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91-54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8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113-25.2022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7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83-74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9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09-70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81-92.2022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3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DRE MELO GOMES PEREIR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95-50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88-64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84-59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9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66-32.2022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1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67-17.2022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1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114-10.2022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7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10-55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87-05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2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92-79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7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82-77.2022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3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DRE MELO GOMES PEREIRA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88-87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2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92-39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8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105-53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67-96.2022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7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85-74.2022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9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DANIELA DO NASCIMENTO COSM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74-79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83-62.2022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3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DRE MELO GOMES PEREIR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72-60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4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80-02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8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81-84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8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78-89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9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78-31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6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73-45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4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79-16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6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96-35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77-06.2022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7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2-43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9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74-30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4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78-88.2022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7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106-38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3-28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9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75-15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4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107-26.2022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2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00-46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8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01-31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8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78-05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7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89-72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2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85-44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9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7-98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2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8-83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2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02-16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8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33-28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3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93-24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8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90-57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2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94-09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8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124-45.2022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0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ATIANA LOBO MAIA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68-57.2022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107-23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96-23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8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76-97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4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03-98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8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80-98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6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91-42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2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92-27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2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82-48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5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93-12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2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77-82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4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110-52.2022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3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93-64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7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54-70.2022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6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93-43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4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94-94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2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81-83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6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55-55.2022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6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125-30.2022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0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ATIANA LOBO MAIA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83-33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5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94-28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4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103-35.2022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9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SUZANA PAULA DE ARAUJO DANTAS CORRE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78-67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4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97-55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0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83-93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5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84-18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5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95-13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4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89-93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5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85-03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5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108-08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77-59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78-44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84-47.2022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3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DRE MELO GOMES PEREIRA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85-32.2022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3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DRE MELO GOMES PEREIR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75-64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95-91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8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107-49.2022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9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86-85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5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96-76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8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82-68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6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108-11.2022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2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97-61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8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98-40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0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82-69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8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86-35.2022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7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GABRIELLA EDVANDA MARQUES FÉLIX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75-82.2022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4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87-20.2022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7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GABRIELLA EDVANDA MARQUES FÉLIX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76-49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79-87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7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77-34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34-13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3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80-72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7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115-92.2022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7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99-25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0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86-17.2022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3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DRE MELO GOMES PEREIRA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82-26.2022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0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87-70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5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87-02.2022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3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DRE MELO GOMES PEREIRA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116-77.2022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7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98-46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8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79-73.2022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7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96-95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4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97-20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9-68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2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77-98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1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109-90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83-53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6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40-53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2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80-58.2022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7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4-13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9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41-38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2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110-75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83-54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8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81-43.2022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7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97-08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8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84-78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5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085-89.2022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SABRINA SMITH CHAVE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99-31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8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111-37.2022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3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97-80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4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90-78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5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88-84.2022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3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DRE MELO GOMES PEREIR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84-38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6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74-42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68-81.2022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7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75-27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00-16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8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78-19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69-66.2022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7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42-23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2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79-04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109-93.2022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2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85-63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5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81-57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7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82-42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7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5-95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9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83-27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7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35-95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3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6-02.202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1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69-42.2022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117-62.2022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7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12-43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6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80-86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88-41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36-80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3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01-98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8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7-84.202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1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88-55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5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86-48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5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8-69.202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1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89-40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5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70-27.2022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90-25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5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98-90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8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91-10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5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79-29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71-12.2022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88-05.2022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7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GABRIELLA EDVANDA MARQUES FÉLIX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87-33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5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37-65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3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89-26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90-11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111-60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112-22.2022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3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113-07.2022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3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89-69.2022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3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DRE MELO GOMES PEREIR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114-89.2022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3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12-06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13-88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91-93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04-83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8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94-49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7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98-05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88-18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5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115-74.2022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3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76-91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6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100-10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0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99-75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8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14-73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05-68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8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6-80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9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116-59.2022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3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92-92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5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78-83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1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06-53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8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81-71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117-44.2022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3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79-74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9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79-68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1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56-40.2022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6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57-25.2022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6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80-53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1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118-29.2022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3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101-92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0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85-23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6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66-66.202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2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80-59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9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82-56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104-20.2022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9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SUZANA PAULA DE ARAUJO DANTAS CORREA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67-51.202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2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105-05.2022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9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SUZANA PAULA DE ARAUJO DANTAS CORREA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95-79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2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99-87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96-64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2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93-77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5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81-44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9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83-41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00-60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8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89-03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5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7-65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9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98-65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4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13-28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6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94-62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5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9-54.202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1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106-87.2022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9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SUZANA PAULA DE ARAUJO DANTAS CORRE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70-39.202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1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91-63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5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07-38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8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95-47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5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77-76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6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119-14.2022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3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01-45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8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14-13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6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00-72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96-32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5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118-47.2022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7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15-95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6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84-39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8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86-59.2022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9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DANIELA DO NASCIMENTO COSMO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102-77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0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16-80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6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73-70.2022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8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ENATO LEVI DANTAS JALE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38-50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3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87-44.2022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9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DANIELA DO NASCIMENTO COSM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43-08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2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80-14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78-61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6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90-85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5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103-62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0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81-38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1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82-23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1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70-51.2022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7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120-96.2022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3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91-70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5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104-47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0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88-29.2022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9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DANIELA DO NASCIMENTO COSM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84-12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7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121-81.2022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3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105-32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0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76-67.2022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4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82-29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9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89-14.2022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9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DANIELA DO NASCIMENTO COSM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11-40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106-17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0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68-36.202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2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107-02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0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85-94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7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79-46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6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12-25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89-87.2022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7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GABRIELLA EDVANDA MARQUES FÉLIX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80-31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6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8-50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9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110-78.2022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2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83-08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1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01-57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95-34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7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99-50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4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02-42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89-49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84-90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1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00-35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4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85-24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8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69-21.202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2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81-16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6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82-98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6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119-32.2022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7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86-79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7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83-83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6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83-14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9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08-23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8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01-20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4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02-30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8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97-49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2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44-90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2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92-55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5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03-27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70-06.202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2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90-96.2022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9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DANIELA DO NASCIMENTO COSM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85-75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1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09-08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8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76-12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45-75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2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112-45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15-58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46-60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2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77-94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86-09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8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47-45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2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48-30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2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78-79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03-15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8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86-60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1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17-28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18-13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108-84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0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109-69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0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49-15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2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110-54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0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79-64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19-95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84-68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6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20-80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68-02.2022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1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83-11.2022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0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6-55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5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288-58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4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60-93.2022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3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10-90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8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69-84.2022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1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90-72.2022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7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GABRIELLA EDVANDA MARQUES FÉLIX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7-40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5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11-75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8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70-69.2022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1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086-74.2022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SABRINA SMITH CHAVES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84-93.2022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0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82-28.2022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7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90-54.2022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3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DRE MELO GOMES PEREIR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289-43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4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17-65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6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02-83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8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120-17.2022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7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72-94.2022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39-35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3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04-12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85-53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6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50-97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2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83-13.2022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7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85-78.2022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0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71-24.202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1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126-15.2022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0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ATIANA LOBO MAI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03-68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8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79-52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4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84-26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98-34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2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86-08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6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91-57.2022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7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GABRIELLA EDVANDA MARQUES FÉLIX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12-60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8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21-65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93-40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5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111-39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0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94-25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5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13-45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8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111-63.2022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2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92-48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5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86-29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9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18-50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6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58-10.2022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6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51-82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2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91-81.2022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9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DANIELA DO NASCIMENTO COSM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87-64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7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22-50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46-78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1/12/2022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47-63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2/12/2022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48-48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2/12/2022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50-18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2/12/2022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51-03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2/12/2022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52-85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2/12/2022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53-70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2/12/2022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54-55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2/12/2022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55-40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3/12/2022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56-25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3/12/2022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57-10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3/12/2022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59-77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3/12/2022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61-47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3/12/2022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58-92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3/12/2022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62-32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3/12/2022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60-62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3/12/2022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64-02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3/12/2022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63-17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3/12/2022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65-84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3/12/2022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66-69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3/12/2022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67-54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3/12/2022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93-27.2022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7 ª ZONA ELEITORAL</text:p>
          </table:table-cell>
          <table:table-cell office:value-type="string">
            <text:p>26/12/2022</text:p>
          </table:table-cell>
          <table:table-cell office:value-type="string">
            <text:p>01/01/2023</text:p>
          </table:table-cell>
          <table:table-cell/>
          <table:table-cell office:value-type="string">
            <text:p>GABRIELLA EDVANDA MARQUES FÉLIX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1-98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54 ª ZONA ELEITORAL</text:p>
          </table:table-cell>
          <table:table-cell office:value-type="string">
            <text:p>23/01/2023</text:p>
          </table:table-cell>
          <table:table-cell office:value-type="string">
            <text:p>23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2-83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54 ª ZONA ELEITORAL</text:p>
          </table:table-cell>
          <table:table-cell office:value-type="string">
            <text:p>23/01/2023</text:p>
          </table:table-cell>
          <table:table-cell office:value-type="string">
            <text:p>23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3-68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54 ª ZONA ELEITORAL</text:p>
          </table:table-cell>
          <table:table-cell office:value-type="string">
            <text:p>23/01/2023</text:p>
          </table:table-cell>
          <table:table-cell office:value-type="string">
            <text:p>23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4-53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54 ª ZONA ELEITORAL</text:p>
          </table:table-cell>
          <table:table-cell office:value-type="string">
            <text:p>26/01/2023</text:p>
          </table:table-cell>
          <table:table-cell office:value-type="string">
            <text:p>26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5-38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54 ª ZONA ELEITORAL</text:p>
          </table:table-cell>
          <table:table-cell office:value-type="string">
            <text:p>26/01/2023</text:p>
          </table:table-cell>
          <table:table-cell office:value-type="string">
            <text:p>26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6-23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54 ª ZONA ELEITORAL</text:p>
          </table:table-cell>
          <table:table-cell office:value-type="string">
            <text:p>26/01/2023</text:p>
          </table:table-cell>
          <table:table-cell office:value-type="string">
            <text:p>26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0292-36.2020.6.20.004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3 DOS JUÍZES DA CORTE</text:p>
          </table:table-cell>
          <table:table-cell office:value-type="string">
            <text:p>25/01/2023</text:p>
          </table:table-cell>
          <table:table-cell office:value-type="string">
            <text:p>25/01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0046-18.2021.6.20.004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1 DOS JUÍZES DA CORTE</text:p>
          </table:table-cell>
          <table:table-cell office:value-type="string">
            <text:p>31/01/2023</text:p>
          </table:table-cell>
          <table:table-cell office:value-type="string">
            <text:p>31/01/2023</text:p>
          </table:table-cell>
          <table:table-cell/>
          <table:table-cell office:value-type="string">
            <text:p>CARLOS WAGNER DIAS FERREIR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01-63.2023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 ª ZONA ELEITORAL</text:p>
          </table:table-cell>
          <table:table-cell office:value-type="string">
            <text:p>16/01/2023</text:p>
          </table:table-cell>
          <table:table-cell office:value-type="string">
            <text:p>16/0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01-86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58 ª ZONA ELEITORAL</text:p>
          </table:table-cell>
          <table:table-cell office:value-type="string">
            <text:p>24/01/2023</text:p>
          </table:table-cell>
          <table:table-cell office:value-type="string">
            <text:p>24/01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03-97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2 ª ZONA ELEITORAL</text:p>
          </table:table-cell>
          <table:table-cell office:value-type="string">
            <text:p>30/01/2023</text:p>
          </table:table-cell>
          <table:table-cell office:value-type="string">
            <text:p>30/01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01-34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3 ª ZONA ELEITORAL</text:p>
          </table:table-cell>
          <table:table-cell office:value-type="string">
            <text:p>24/01/2023</text:p>
          </table:table-cell>
          <table:table-cell office:value-type="string">
            <text:p>24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02-19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3 ª ZONA ELEITORAL</text:p>
          </table:table-cell>
          <table:table-cell office:value-type="string">
            <text:p>24/01/2023</text:p>
          </table:table-cell>
          <table:table-cell office:value-type="string">
            <text:p>24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0004-21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  <table:table-cell office:value-type="string">
            <text:p>GABINETE Nº 05 DOS JUÍZES DA CORTE</text:p>
          </table:table-cell>
          <table:table-cell office:value-type="string">
            <text:p>09/01/2023</text:p>
          </table:table-cell>
          <table:table-cell office:value-type="string">
            <text:p>09/01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01-33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11 ª ZONA ELEITORAL</text:p>
          </table:table-cell>
          <table:table-cell office:value-type="string">
            <text:p>09/01/2023</text:p>
          </table:table-cell>
          <table:table-cell office:value-type="string">
            <text:p>09/01/2023</text:p>
          </table:table-cell>
          <table:table-cell/>
          <table:table-cell office:value-type="string">
            <text:p>DEONITA ANTUZIA DE SOUSA ANTUNES FERNANDE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