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7-9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6-9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9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8-7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94-50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8-4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48-69.2022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8-2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3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2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8-7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9-5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0-3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0-5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1-2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1-4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5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7-6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9-2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7-8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8-6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9-5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86-74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0-1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2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0-4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9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85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5 DOS JUÍZES DA CORTE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5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0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8-5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3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6-3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5-7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1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0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6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8-5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4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4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7-2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1-9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8-0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0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8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3-7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5-0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3-8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9-6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9-3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6-9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6-6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0-4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3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4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1-4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0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1-3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9-3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9-8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3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2-8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6-9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3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4-3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1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3-2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7-8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0-7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2-7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9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6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1-5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3-7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2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4-7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0-2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7-7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0-2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4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1-2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7-5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5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1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1-0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2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4-4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5-4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92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2-8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4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2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94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0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0-8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1-7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6-6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2-1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5-5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5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4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8-3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7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6-2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7 ª ZONA ELEITO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ARTHUR BERNARDO MAIA DO NASCIMEN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