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4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6-77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9-8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55-3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4-8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56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9-9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0-6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4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5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9-0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7-0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4-7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3-6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5-9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0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5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6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0-8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4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9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4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58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6-8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0-5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2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2-83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0-8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2-3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1-7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2-3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9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5-1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59-7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3-22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2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0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9-2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0-6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7-79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6-9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7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8-64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0-8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3-1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3-6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1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4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8-4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7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3-9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2-5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1-6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8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6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2-9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5-3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4-0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2-0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6-6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2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1-87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8-5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9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5-8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1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3-2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60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5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7-5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1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7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3-8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6-6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2-5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6-8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6-2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4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3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1-71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1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8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3-3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6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0-6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1-5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9-4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3-4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2-56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4-2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4-0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4-2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6-7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4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09-25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4-4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3-41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0-10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9-9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4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7-0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3-5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0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0-8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2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5-8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9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1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8-3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1-6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9-49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0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9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5-73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2-5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1-9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7-6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2-3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8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0-5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7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4-4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5-0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8-1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4-26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0-2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6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8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3-3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6-5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9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3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7-5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8-8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3-5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3-88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5-1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7-9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1-6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8-5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4-3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4-20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6-9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8-8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2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8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8-4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2-77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3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9-2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2-5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5-05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4-73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9-7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7-6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6-8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8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2-72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78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0-5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7-7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1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2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63-1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7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3-6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1-6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5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2-5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7-6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3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6-9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5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1-8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4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4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4-1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7-4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2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2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9-6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6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9-3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3-3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8-6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5-3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0-5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0-2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7-7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4-2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5-11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0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9-5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5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9-2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7-7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7-8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6-0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8-6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9-4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3-82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8-5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4-5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7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4-7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0-86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6-1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8-4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4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1-0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5-0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4-5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0-3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5-4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9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0-1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4-5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2-8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6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8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5-9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3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9-4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9-4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6-8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3-7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3-3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2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4-7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1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0-27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5-3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9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3-23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4-5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0-1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2-2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5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8-6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3-57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4-2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7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4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0-34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4-0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1-1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9-2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7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6-1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5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2-9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2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0-3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4-47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1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9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1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5-2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1-9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8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3-6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1-19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1-3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1-12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9-4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9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0-1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5-5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2-04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6-7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1-9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8-5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6-9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9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2-7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2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5-6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2-9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8-47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2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6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4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9-48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2-1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0-0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5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3-8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3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7-04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1-9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8-6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2-2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1-1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8-8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9-7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8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0-3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9-3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7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7-6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4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8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7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5-6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9-3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0-5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2-7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3-9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2-9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4-6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3-6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4-53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5-4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6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0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2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9-5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25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6-4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5-5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9-1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1-3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8-4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2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1-18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1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7-7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5-0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0-3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3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1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6-9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5-85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3-86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3-7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9-3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8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2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1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0-9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0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5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1-4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6-3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2-03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9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1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4-08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1-1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2-26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4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6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0-1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9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3-6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6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69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6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3-0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6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7-2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2-9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4-6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1-0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4-8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7-7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4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3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7-3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9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0-8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2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4-9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1-8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4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7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5-3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3-7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3-11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4-6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2-8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4-71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4-42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2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6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1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5-7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7-0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5-3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0-2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5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4-6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6-6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1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4-4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6-43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8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5-27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7-78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7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6-12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0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1-21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4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1-3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1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7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6-7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7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9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6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8-1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1-71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5-56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9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4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2-0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5-4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5-4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1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8-6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1-6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8-0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4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6-4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5-54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7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0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7-3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2-5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5-90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8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8-6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3-7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7-5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8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9-0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3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6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9-4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7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6-1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6-3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0-2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0-8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1-1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9-4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8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9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0-31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5-3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3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3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2-1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0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9-8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6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1-79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1-6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4-5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3-8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5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6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7-43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7-19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7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6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4-7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0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64-9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1-1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5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8-4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8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4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5-3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5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8-2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8-04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7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0-17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7-9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6-17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1-0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8-79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5-5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8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6-41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9-48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6-0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2-5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3-85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7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5-5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4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7-02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3-3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9-6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0-7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2-9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9-9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7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5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9-8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1-0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0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7-9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7-0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4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5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5-55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6-2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3-5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0-49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6-5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4-9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0-71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6-4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6-75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6-3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4-4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3-3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5-2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6-1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4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7-2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1-5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4-2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3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5-4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3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6-40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3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9-13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3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6-1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4-0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4-2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2-6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7-28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2-4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7-25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7-0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4-6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9-8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2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8-8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8-8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8-10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1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3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7-19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9-7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7-60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7-0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8-13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8-04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7-9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3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1-5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6-2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0-5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3-2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6-2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7-4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8-1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0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5-0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0-6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02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4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4-8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5-7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4-1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8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6-6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2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0-9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4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2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1-4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7-1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8-9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7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1-80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9-9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9-9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7-26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8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8-45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9-30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5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8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7-4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0-3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3-49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2-84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6-23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6-5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0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2-2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1-6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9-7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9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7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6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1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2-5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5-9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7-1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3-50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3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6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8-11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2-41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9-7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7-0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5-4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9-2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8-8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6-3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9-9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3-3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3-1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6-9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9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3-8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6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4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1-6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9-6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2-5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8-90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0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2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4-3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8-9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8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9-86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8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4-2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4-6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7-1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5-19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5-0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0-7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8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6-8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3-26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0-15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0-7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2-87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4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0-6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8-7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1-4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6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2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3-1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8-3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1-56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7-6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8-5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2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8-8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2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9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9-9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8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0-0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4-3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5-0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19-18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7-4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5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2-1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7-4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1-6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5-5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5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9-6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0-03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9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3-02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2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2-4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4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2-4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4-11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0-5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8-8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9-3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3-26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6-8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5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7-7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3-69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0-2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0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8-0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4-8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3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4-6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0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2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6-3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8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3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1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1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5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8-8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9-6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9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1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6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1-4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3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4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8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7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8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5-9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4-0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6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9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1-0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5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6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7-2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2-56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9-9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3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4-9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8-3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9-8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6-78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7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2-8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1-18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5-3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2-3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8-6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9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5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3-1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0-77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1-3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5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0-7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3-7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1-3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7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7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5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6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2-03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47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0-1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7-7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3-8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6-3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9-4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5-20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5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0-3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4-0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9-75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7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8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8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3-3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1-5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2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4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8-5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3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4-5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1-8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0-4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7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1-1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2-2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5-7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2-3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9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6-6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6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2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0-8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2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9-1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5-8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4-1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1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5-8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5-6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0-9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1-9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2-82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19-69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2-9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3-6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4-0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6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1-8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6-6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17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2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8-6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8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7-72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4-1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7-6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5-4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7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8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5-9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3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5-9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3-0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5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7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4-57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4-9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6-0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87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09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8-1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2-4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6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0-5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0-60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4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1-3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5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3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0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2-1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4-52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7-5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6-5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3-8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3-9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2-6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2-2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6-2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9-9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8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9-4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5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0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4-6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9-4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9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4-18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5-5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7-1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4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86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0-3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1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0-2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0-7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2-19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7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57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4-8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0-8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0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1-6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8-0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2-7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2/07/2023</text:p>
          </table:table-cell>
          <table:table-cell office:value-type="string">
            <text:p>02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3-2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5-7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2-2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8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2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65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2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3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6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1-1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5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1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2-5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5-6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5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1-45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2-6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1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3-5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2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7-4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3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3-1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6-78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5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4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8-5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4-9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6-5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4-4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9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5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2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7-6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6-22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9-8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7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3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7-3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5-25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05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8-5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3-04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4-3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8-48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7-07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8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5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7-69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1-6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8-9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9-56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9-3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0-18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3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7-3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0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0-9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8-89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0-1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5-03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8-48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3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9-8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0-6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9-3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9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54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0-41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3-8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9-42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0-7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5-7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2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5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39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24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9-3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1-5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2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4-0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6-8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7-3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9-74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5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1-8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0-2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4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1-03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6-10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5-4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6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9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7-7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2-4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4-6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9-2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4-1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8-2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1-12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0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3-3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3-2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9-09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3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1-5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8-5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9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7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9-40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0-18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6-6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0-25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2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5-52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4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3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4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8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1-26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8-2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1-1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9-0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5-5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4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5-8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6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2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4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09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5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7-5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6-3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8-3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0-0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1-4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69-2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7-4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70-0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1-03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1-39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4-2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4-54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2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3-3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2-5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9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4-8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4-1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7-22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2-3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0-59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71-9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1-9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5-9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2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57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6-7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3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2-8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2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3-70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0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7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0-0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3-1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4-5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72-7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32-81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5-0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0-2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6-2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6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4-70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6-7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4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9-89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6-06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1-06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1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8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5-55.2023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33-6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3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9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2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7-2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8-3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97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3-3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2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9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7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6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0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1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77-9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4 DOS JUÍZES DA CORTE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78-8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4 DOS JUÍZES DA CORTE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79-6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8-0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1-9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3-7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4-8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2-7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5-7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80-5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4 DOS JUÍZES DA CORTE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4-51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6-66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0-1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1-9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0-9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2-8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4-1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4-0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45-20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73-85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1/07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281-3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4 DOS JUÍZES DA CORTE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1-7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57-9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6-8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7-7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9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2-9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375-94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94-2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85-7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13/07/2023</text:p>
          </table:table-cell>
          <table:table-cell office:value-type="string">
            <text:p>13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5-0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6-8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3-15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2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4-97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0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281-37.2023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5-8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9-1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0-9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1-8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1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7-1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9/07/2023</text:p>
          </table:table-cell>
          <table:table-cell office:value-type="string">
            <text:p>19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1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557-75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7-5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9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5-8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2-7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3-6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90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9-75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6-7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97-8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5 DOS JUÍZES DA CORTE</text:p>
          </table:table-cell>
          <table:table-cell office:value-type="string">
            <text:p>2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5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8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6-5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3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7/2023</text:p>
          </table:table-cell>
          <table:table-cell office:value-type="string">
            <text:p>25/07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9-0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1-7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2-5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2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7-5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8-4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7-3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8-94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8-2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86-7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7/07/2023</text:p>
          </table:table-cell>
          <table:table-cell office:value-type="string">
            <text:p>27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1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519-6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31-77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3-8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4-6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5-5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6-3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7-2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