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2-21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2-7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3-0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5-0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5-0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5-8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6-6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6-8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6-9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7-7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7-7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8-3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6/2023</text:p>
          </table:table-cell>
          <table:table-cell office:value-type="string">
            <text:p>0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9-20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9-7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0-0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2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0-6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1-23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1-5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2-3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2-5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3-2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7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4-0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5-7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5-8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1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3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6-5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7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2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5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6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9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1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4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8-46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5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3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3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6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9-7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9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0-4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0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1-9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3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1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0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8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7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01-15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17-53.2022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07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1-6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3-3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5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32-9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5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6-3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37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4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46-7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47-6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48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3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94-0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06-20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39-62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21-74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532-62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NEIZE DE ANDRADE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