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53-69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3-90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9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4-7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6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1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600008-22.2023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2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3-73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7-72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5 ª ZONA ELEITORAL</text:p>
          </table:table-cell>
          <table:table-cell office:value-type="string">
            <text:p>30/06/2023</text:p>
          </table:table-cell>
          <table:table-cell office:value-type="string">
            <text:p>30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90-36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48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2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580-77.2020.6.20.0013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6-87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7-7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10-0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88">
            <text:p>43788</text:p>
          </table:table-cell>
          <table:table-cell office:value-type="string">
            <text:p>0600005-05.2023.6.20.006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5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2-1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21-98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1-83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101-15.2023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10-98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5-82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7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3-06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47-6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9-3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8-1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6">
            <text:p>43746</text:p>
          </table:table-cell>
          <table:table-cell office:value-type="string">
            <text:p>0600002-79.2023.6.20.002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3 ª ZONA ELEITORAL</text:p>
          </table:table-cell>
          <table:table-cell office:value-type="string">
            <text:p>29/06/2023</text:p>
          </table:table-cell>
          <table:table-cell office:value-type="string">
            <text:p>29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46-7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9-98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02-21.2023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RICARDO DAHBAR ARBEX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12-06.2023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04-97.2023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7-31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6-90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6-5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8-0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VICE-PRESIDÊNCIA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8-97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8-4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5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88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026-46.2023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1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9-6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7-1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5 DOS JUÍZES DA CORTE</text:p>
          </table:table-cell>
          <table:table-cell office:value-type="string">
            <text:p>28/06/2023</text:p>
          </table:table-cell>
          <table:table-cell office:value-type="string">
            <text:p>28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3-6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9-77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2-78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8-92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1-93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7-1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1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89-51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9-20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7-67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6-82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4-14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2-85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0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9-1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7-47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6-3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235-48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1 DOS JUÍZES DA CORTE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6-2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9-0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1-4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5-15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7/06/2023</text:p>
          </table:table-cell>
          <table:table-cell office:value-type="string">
            <text:p>27/06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5-4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10-6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4-55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0-21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9-36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7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3-90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6-11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10-1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34-6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VICE-PRESIDÊNCIA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9-26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7-5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17-15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26/06/2023</text:p>
          </table:table-cell>
          <table:table-cell office:value-type="string">
            <text:p>26/06/2023</text:p>
          </table:table-cell>
          <table:table-cell/>
          <table:table-cell office:value-type="string">
            <text:p>RENATO VASCONCELOS MAGALHAES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9-74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9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12-83.2023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08-41.2023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8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VALDIR FLÁVIO LOBO MAI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9-78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3/06/2023</text:p>
          </table:table-cell>
          <table:table-cell office:value-type="string">
            <text:p>2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600018-89.2023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6-1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32-9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Nº 03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16-21.2023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7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2-08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231-11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5 DOS JUÍZES DA CORTE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11-23.202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7-77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6/2023</text:p>
          </table:table-cell>
          <table:table-cell office:value-type="string">
            <text:p>22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71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5-08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06-62.2023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8-82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306-20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0294-06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2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439-62.2020.6.20.004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6-73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8-93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5-88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04-23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13-2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16-30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600007-11.202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1-25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3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4-0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1-0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3-85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02-03.2023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1/06/2023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5-3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4-46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03-61.2023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4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03-70.2023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20/06/2023</text:p>
          </table:table-cell>
          <table:table-cell office:value-type="string">
            <text:p>20/06/2023</text:p>
          </table:table-cell>
          <table:table-cell/>
          <table:table-cell office:value-type="string">
            <text:p>MARK CLARK SANTIAGO ANDRADE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3-19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8-17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23-3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068-16.2023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LILIAN REJANE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117-53.2022.6.20.005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3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532-62.2020.6.20.006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5 DOS JUÍZES DA CORTE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4-19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3-3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0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3-2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9/06/2023</text:p>
          </table:table-cell>
          <table:table-cell office:value-type="string">
            <text:p>19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2-3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1-51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2-56.202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9-16.2023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9 ª ZONA ELEITORAL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WITEMBURGO GONÇALVES DE ARAÚJ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1-6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16/06/2023</text:p>
          </table:table-cell>
          <table:table-cell office:value-type="string">
            <text:p>16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6-92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4-52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45">
            <text:p>43745</text:p>
          </table:table-cell>
          <table:table-cell office:value-type="string">
            <text:p>0600003-67.2023.6.20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2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BRUNO MONTENEGRO RIBEIRO DANTA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7-97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6/2023</text:p>
          </table:table-cell>
          <table:table-cell office:value-type="string">
            <text:p>15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18-46.202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1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7-32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6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16-15.2023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5-72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6/2023</text:p>
          </table:table-cell>
          <table:table-cell office:value-type="string">
            <text:p>14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10-66.2023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MARIA NIVALDA NECO TORQUATO LOP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2-34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ANDRESSA LUARA HOLANDA ROSADO FERNANDE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87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JOSÉ VIEIRA DE FIGUEIRÊDO JÚNIOR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9-94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8-12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0 ª ZONA ELEITORAL</text:p>
          </table:table-cell>
          <table:table-cell office:value-type="string">
            <text:p>13/06/2023</text:p>
          </table:table-cell>
          <table:table-cell office:value-type="string">
            <text:p>13/06/2023</text:p>
          </table:table-cell>
          <table:table-cell/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20-40.2023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20-1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8-86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7-04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6/2023</text:p>
          </table:table-cell>
          <table:table-cell office:value-type="string">
            <text:p>12/06/2023</text:p>
          </table:table-cell>
          <table:table-cell/>
          <table:table-cell office:value-type="string">
            <text:p>JOSÉ RONIVON BEIJA-MIM DE LIMA</text:p>
          </table:table-cell>
        </table:table-row>
        <table:table-row>
          <table:table-cell office:value-type="float" office:value="43763">
            <text:p>43763</text:p>
          </table:table-cell>
          <table:table-cell office:value-type="string">
            <text:p>0600008-35.2023.6.20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0 ª ZONA ELEITORAL</text:p>
          </table:table-cell>
          <table:table-cell office:value-type="string">
            <text:p>09/06/2023</text:p>
          </table:table-cell>
          <table:table-cell office:value-type="string">
            <text:p>09/06/2023</text:p>
          </table:table-cell>
          <table:table-cell/>
          <table:table-cell office:value-type="string">
            <text:p>FLAVIO ROBERTO PESSOA DE MORAI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223-35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7/06/2023</text:p>
          </table:table-cell>
          <table:table-cell office:value-type="string">
            <text:p>07/06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521-74.2020.6.20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Nº 01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0207-80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28">
            <text:p>12628</text:p>
          </table:table-cell>
          <table:table-cell office:value-type="string">
            <text:p>AJDesCargEle</text:p>
          </table:table-cell>
          <table:table-cell office:value-type="string">
            <text:p>GABINETE Nº 03 DOS JUÍZES DA CORTE</text:p>
          </table:table-cell>
          <table:table-cell office:value-type="string">
            <text:p>02/06/2023</text:p>
          </table:table-cell>
          <table:table-cell office:value-type="string">
            <text:p>02/06/2023</text:p>
          </table:table-cell>
          <table:table-cell/>
          <table:table-cell office:value-type="string">
            <text:p>MARIA NEIZE DE ANDRADE FERNANDE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9-33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RAFAEL BARROS TOMAZ DO NASCIMENT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17-27.2023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6/2023</text:p>
          </table:table-cell>
          <table:table-cell office:value-type="string">
            <text:p>01/06/2023</text:p>
          </table:table-cell>
          <table:table-cell/>
          <table:table-cell office:value-type="string">
            <text:p>CRISTIANY MARIA DE VASCONCELOS BATIST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