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9">
            <text:p>11859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80">
            <text:p>25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44">
            <text:p>253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21">
            <text:p>15221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3">
            <text:p>206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68">
            <text:p>4556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0">
            <text:p>7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50">
            <text:p>253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4">
            <text:p>257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3">
            <text:p>906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7">
            <text:p>5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3">
            <text:p>286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