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id</text:p>
          </table:table-cell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formula</text:p>
          </table:table-cell>
          <table:table-cell office:value-type="string">
            <text:p>formato</text:p>
          </table:table-cell>
          <table:table-cell office:value-type="string">
            <text:p>translated_formato</text:p>
          </table:table-cell>
          <table:table-cell office:value-type="string">
            <text:p>categoria_categoria</text:p>
          </table:table-cell>
          <table:table-cell office:value-type="string">
            <text:p>translated_categoria</text:p>
          </table:table-cell>
          <table:table-cell office:value-type="string">
            <text:p>sub_categoria</text:p>
          </table:table-cell>
          <table:table-cell office:value-type="string">
            <text:p>translated_sub_categoria</text:p>
          </table:table-cell>
          <table:table-cell office:value-type="string">
            <text:p>categoria_nome</text:p>
          </table:table-cell>
          <table:table-cell office:value-type="string">
            <text:p>media</text:p>
          </table:table-cell>
          <table:table-cell office:value-type="string">
            <text:p>mediana</text:p>
          </table:table-cell>
          <table:table-cell office:value-type="string">
            <text:p>desvio_padrao</text:p>
          </table:table-cell>
          <table:table-cell office:value-type="string">
            <text:p>quantidade_processos</text:p>
          </table:table-cell>
        </table:table-row>
        <table:table-row>
          <table:table-cell office:value-type="float" office:value="509">
            <text:p>509</text:p>
          </table:table-cell>
          <table:table-cell office:value-type="float" office:value="2021">
            <text:p>2021</text:p>
          </table:table-cell>
          <table:table-cell office:value-type="string">
            <text:p>5.1.1</text:p>
          </table:table-cell>
          <table:table-cell office:value-type="string">
            <text:p>TpTot</text:p>
          </table:table-cell>
          <table:table-cell office:value-type="string">
            <text:p>Tempo Total de tramitação dos processos arquivados definitivamente</text:p>
          </table:table-cell>
          <table:table-cell office:value-type="string">
            <text:p>TpTot = TpTot1 + TpTot2</text:p>
          </table:table-cell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baixa</text:p>
          </table:table-cell>
          <table:table-cell office:value-type="string">
            <text:p>Tempo da Baix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510">
            <text:p>510</text:p>
          </table:table-cell>
          <table:table-cell office:value-type="float" office:value="2021">
            <text:p>2021</text:p>
          </table:table-cell>
          <table:table-cell office:value-type="string">
            <text:p>5.2.1</text:p>
          </table:table-cell>
          <table:table-cell office:value-type="string">
            <text:p>TpBaix2</text:p>
          </table:table-cell>
          <table:table-cell office:value-type="string">
            <text:p>Tempo de Tramitação dos Processos Baixados de 2º Grau</text:p>
          </table:table-cell>
          <table:table-cell office:value-type="string">
            <text:p>TpBaix2º = TpBaixCrim2º + TpBaixNCrim2º</text:p>
          </table:table-cell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baixa</text:p>
          </table:table-cell>
          <table:table-cell office:value-type="string">
            <text:p>Tempo da Baix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511">
            <text:p>511</text:p>
          </table:table-cell>
          <table:table-cell office:value-type="float" office:value="2021">
            <text:p>2021</text:p>
          </table:table-cell>
          <table:table-cell office:value-type="string">
            <text:p>5.3.1</text:p>
          </table:table-cell>
          <table:table-cell office:value-type="string">
            <text:p>TpBaixC1</text:p>
          </table:table-cell>
          <table:table-cell office:value-type="string">
            <text:p>Tempo de Tramitação dos Processos de Conhecimento Baixados no 1º Grau</text:p>
          </table:table-cell>
          <table:table-cell office:value-type="string">
            <text:p>TpBaixC1º = TpBaixCCrim1º + TpBaixCNCrim1º</text:p>
          </table:table-cell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baixa</text:p>
          </table:table-cell>
          <table:table-cell office:value-type="string">
            <text:p>Tempo da Baix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512">
            <text:p>512</text:p>
          </table:table-cell>
          <table:table-cell office:value-type="float" office:value="2021">
            <text:p>2021</text:p>
          </table:table-cell>
          <table:table-cell office:value-type="string">
            <text:p>5.3.2</text:p>
          </table:table-cell>
          <table:table-cell office:value-type="string">
            <text:p>TpBaixExtFisc1</text:p>
          </table:table-cell>
          <table:table-cell office:value-type="string">
            <text:p>Tempo de Tramitação dos Processos de Execução Fiscal Baixados no 1º Grau</text:p>
          </table:table-cell>
          <table:table-cell/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baixa</text:p>
          </table:table-cell>
          <table:table-cell office:value-type="string">
            <text:p>Tempo da Baix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513">
            <text:p>513</text:p>
          </table:table-cell>
          <table:table-cell office:value-type="float" office:value="2021">
            <text:p>2021</text:p>
          </table:table-cell>
          <table:table-cell office:value-type="string">
            <text:p>5.2.2</text:p>
          </table:table-cell>
          <table:table-cell office:value-type="string">
            <text:p>TpCp2</text:p>
          </table:table-cell>
          <table:table-cell office:value-type="string">
            <text:p>Tempo de Tramitação dos Processos Pendentes de 2º Grau</text:p>
          </table:table-cell>
          <table:table-cell/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pendente</text:p>
          </table:table-cell>
          <table:table-cell office:value-type="string">
            <text:p>Tempo do Pendent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514">
            <text:p>514</text:p>
          </table:table-cell>
          <table:table-cell office:value-type="float" office:value="2021">
            <text:p>2021</text:p>
          </table:table-cell>
          <table:table-cell office:value-type="string">
            <text:p>5.3.3</text:p>
          </table:table-cell>
          <table:table-cell office:value-type="string">
            <text:p>TpCp1</text:p>
          </table:table-cell>
          <table:table-cell office:value-type="string">
            <text:p>Tempo de Tramitação dos Processos Pendentes no 1º Grau</text:p>
          </table:table-cell>
          <table:table-cell/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pendente</text:p>
          </table:table-cell>
          <table:table-cell office:value-type="string">
            <text:p>Tempo do Pendent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515">
            <text:p>515</text:p>
          </table:table-cell>
          <table:table-cell office:value-type="float" office:value="2021">
            <text:p>2021</text:p>
          </table:table-cell>
          <table:table-cell office:value-type="string">
            <text:p>5.2.3</text:p>
          </table:table-cell>
          <table:table-cell office:value-type="string">
            <text:p>TpDec2</text:p>
          </table:table-cell>
          <table:table-cell office:value-type="string">
            <text:p>Tempo da Decisão Terminativa de Processo de 2º Grau</text:p>
          </table:table-cell>
          <table:table-cell/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decisao_e_sentenca</text:p>
          </table:table-cell>
          <table:table-cell office:value-type="string">
            <text:p>Tempo da Decisão e da Sentenç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516">
            <text:p>516</text:p>
          </table:table-cell>
          <table:table-cell office:value-type="float" office:value="2021">
            <text:p>2021</text:p>
          </table:table-cell>
          <table:table-cell office:value-type="string">
            <text:p>5.3.4</text:p>
          </table:table-cell>
          <table:table-cell office:value-type="string">
            <text:p>TpSent1</text:p>
          </table:table-cell>
          <table:table-cell office:value-type="string">
            <text:p>Tempo da Sentença nos Processos de 1º Grau</text:p>
          </table:table-cell>
          <table:table-cell/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decisao_e_sentenca</text:p>
          </table:table-cell>
          <table:table-cell office:value-type="string">
            <text:p>Tempo da Decisão e da Sentenç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517">
            <text:p>517</text:p>
          </table:table-cell>
          <table:table-cell office:value-type="float" office:value="2021">
            <text:p>2021</text:p>
          </table:table-cell>
          <table:table-cell office:value-type="string">
            <text:p>5.2.4</text:p>
          </table:table-cell>
          <table:table-cell office:value-type="string">
            <text:p>TpRG2</text:p>
          </table:table-cell>
          <table:table-cell office:value-type="string">
            <text:p>Tempo de Suspensão ou Sobrestamento dos Processos no 2º grau em razão de Repercussão Geral</text:p>
          </table:table-cell>
          <table:table-cell/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suspensao_ou_sobrestamento</text:p>
          </table:table-cell>
          <table:table-cell office:value-type="string">
            <text:p>Tempo da Suspensão ou Sobrestament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518">
            <text:p>518</text:p>
          </table:table-cell>
          <table:table-cell office:value-type="float" office:value="2021">
            <text:p>2021</text:p>
          </table:table-cell>
          <table:table-cell office:value-type="string">
            <text:p>5.3.5</text:p>
          </table:table-cell>
          <table:table-cell office:value-type="string">
            <text:p>TpRG1</text:p>
          </table:table-cell>
          <table:table-cell office:value-type="string">
            <text:p>Tempo de Suspensão ou Sobrestamento dos Processos no 1º grau em razão de Repercussão Geral</text:p>
          </table:table-cell>
          <table:table-cell/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suspensao_ou_sobrestamento</text:p>
          </table:table-cell>
          <table:table-cell office:value-type="string">
            <text:p>Tempo da Suspensão ou Sobrestament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519">
            <text:p>51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BaixCCrim1</text:p>
          </table:table-cell>
          <table:table-cell office:value-type="string">
            <text:p>Tempo de Tramitação dos Processos de Conhecimento Criminais Baixados no 1º Grau</text:p>
          </table:table-cell>
          <table:table-cell/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baixa</text:p>
          </table:table-cell>
          <table:table-cell office:value-type="string">
            <text:p>Tempo da Baix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520">
            <text:p>52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BaixCNCrim1</text:p>
          </table:table-cell>
          <table:table-cell office:value-type="string">
            <text:p>Tempo de Tramitação dos Processos de Conhecimento Não-Criminais Baixados no 1º Grau</text:p>
          </table:table-cell>
          <table:table-cell/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baixa</text:p>
          </table:table-cell>
          <table:table-cell office:value-type="string">
            <text:p>Tempo da Baix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521">
            <text:p>52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BaixCrim2</text:p>
          </table:table-cell>
          <table:table-cell office:value-type="string">
            <text:p>Tempo de Tramitação dos Processos Baixados de 2º Grau Criminais</text:p>
          </table:table-cell>
          <table:table-cell/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baixa</text:p>
          </table:table-cell>
          <table:table-cell office:value-type="string">
            <text:p>Tempo da Baix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522">
            <text:p>52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BaixNCrim2</text:p>
          </table:table-cell>
          <table:table-cell office:value-type="string">
            <text:p>Tempo de Tramitação dos Processos Baixados de 2º Grau Não-Criminais</text:p>
          </table:table-cell>
          <table:table-cell/>
          <table:table-cell office:value-type="string">
            <text:p>estatistica_de_tempo</text:p>
          </table:table-cell>
          <table:table-cell office:value-type="string">
            <text:p>Estatísticas de tempo</text:p>
          </table:table-cell>
          <table:table-cell office:value-type="string">
            <text:p>tempo</text:p>
          </table:table-cell>
          <table:table-cell office:value-type="string">
            <text:p>Tempo</text:p>
          </table:table-cell>
          <table:table-cell office:value-type="string">
            <text:p>baixa</text:p>
          </table:table-cell>
          <table:table-cell office:value-type="string">
            <text:p>Tempo da Baixa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