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id</text:p>
          </table:table-cell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formula</text:p>
          </table:table-cell>
          <table:table-cell office:value-type="string">
            <text:p>formato</text:p>
          </table:table-cell>
          <table:table-cell office:value-type="string">
            <text:p>translated_formato</text:p>
          </table:table-cell>
          <table:table-cell office:value-type="string">
            <text:p>categoria_categoria</text:p>
          </table:table-cell>
          <table:table-cell office:value-type="string">
            <text:p>translated_categoria</text:p>
          </table:table-cell>
          <table:table-cell office:value-type="string">
            <text:p>sub_categoria</text:p>
          </table:table-cell>
          <table:table-cell office:value-type="string">
            <text:p>translated_sub_categoria</text:p>
          </table:table-cell>
          <table:table-cell office:value-type="string">
            <text:p>categoria_nome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processos</text:p>
          </table:table-cell>
        </table:table-row>
        <table:table-row>
          <table:table-cell office:value-type="float" office:value="361">
            <text:p>361</text:p>
          </table:table-cell>
          <table:table-cell office:value-type="float" office:value="2020">
            <text:p>2020</text:p>
          </table:table-cell>
          <table:table-cell office:value-type="string">
            <text:p>5.1.1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</text:p>
          </table:table-cell>
          <table:table-cell office:value-type="string">
            <text:p>TpTot = TpTot1 + TpTot2</text:p>
          </table:table-cell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suspensao_ou_sobrestamento</text:p>
          </table:table-cell>
          <table:table-cell office:value-type="string">
            <text:p>Tempo da Suspensão ou Sobrestament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62">
            <text:p>362</text:p>
          </table:table-cell>
          <table:table-cell office:value-type="float" office:value="2020">
            <text:p>2020</text:p>
          </table:table-cell>
          <table:table-cell office:value-type="string">
            <text:p>5.2.1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string">
            <text:p>TpBaix2º = TpBaixCrim2º + TpBaixNCrim2º</text:p>
          </table:table-cell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63">
            <text:p>363</text:p>
          </table:table-cell>
          <table:table-cell office:value-type="float" office:value="2020">
            <text:p>2020</text:p>
          </table:table-cell>
          <table:table-cell office:value-type="string">
            <text:p>5.3.1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string">
            <text:p>TpBaixC1º = TpBaixCCrim1º + TpBaixCNCrim1º</text:p>
          </table:table-cell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64">
            <text:p>364</text:p>
          </table:table-cell>
          <table:table-cell office:value-type="float" office:value="2020">
            <text:p>2020</text:p>
          </table:table-cell>
          <table:table-cell office:value-type="string">
            <text:p>5.3.2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65">
            <text:p>365</text:p>
          </table:table-cell>
          <table:table-cell office:value-type="float" office:value="2020">
            <text:p>2020</text:p>
          </table:table-cell>
          <table:table-cell office:value-type="string">
            <text:p>5.2.2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pendente</text:p>
          </table:table-cell>
          <table:table-cell office:value-type="string">
            <text:p>Tempo do Pendent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66">
            <text:p>366</text:p>
          </table:table-cell>
          <table:table-cell office:value-type="float" office:value="2020">
            <text:p>2020</text:p>
          </table:table-cell>
          <table:table-cell office:value-type="string">
            <text:p>5.3.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pendente</text:p>
          </table:table-cell>
          <table:table-cell office:value-type="string">
            <text:p>Tempo do Pendent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67">
            <text:p>367</text:p>
          </table:table-cell>
          <table:table-cell office:value-type="float" office:value="2020">
            <text:p>2020</text:p>
          </table:table-cell>
          <table:table-cell office:value-type="string">
            <text:p>5.2.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decisao_e_sentenca</text:p>
          </table:table-cell>
          <table:table-cell office:value-type="string">
            <text:p>Tempo da Decisão e da Sentenç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68">
            <text:p>368</text:p>
          </table:table-cell>
          <table:table-cell office:value-type="float" office:value="2020">
            <text:p>2020</text:p>
          </table:table-cell>
          <table:table-cell office:value-type="string">
            <text:p>5.3.4</text:p>
          </table:table-cell>
          <table:table-cell office:value-type="string">
            <text:p>TpSent1</text:p>
          </table:table-cell>
          <table:table-cell office:value-type="string">
            <text:p>Tempo da Sentença nos Processos de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decisao_e_sentenca</text:p>
          </table:table-cell>
          <table:table-cell office:value-type="string">
            <text:p>Tempo da Decisão e da Sentenç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69">
            <text:p>369</text:p>
          </table:table-cell>
          <table:table-cell office:value-type="float" office:value="2020">
            <text:p>2020</text:p>
          </table:table-cell>
          <table:table-cell office:value-type="string">
            <text:p>5.2.4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suspensao_ou_sobrestamento</text:p>
          </table:table-cell>
          <table:table-cell office:value-type="string">
            <text:p>Tempo da Suspensão ou Sobrestament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70">
            <text:p>370</text:p>
          </table:table-cell>
          <table:table-cell office:value-type="float" office:value="2020">
            <text:p>2020</text:p>
          </table:table-cell>
          <table:table-cell office:value-type="string">
            <text:p>5.3.5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suspensao_ou_sobrestamento</text:p>
          </table:table-cell>
          <table:table-cell office:value-type="string">
            <text:p>Tempo da Suspensão ou Sobrestament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89">
            <text:p>38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90">
            <text:p>39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91">
            <text:p>39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392">
            <text:p>39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