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125.18402154398564">
            <text:p>125.18402154398564</text:p>
          </table:table-cell>
          <table:table-cell office:value-type="float" office:value="28.0">
            <text:p>28.0</text:p>
          </table:table-cell>
          <table:table-cell office:value-type="float" office:value="238.98386639727343">
            <text:p>238.98386639727343</text:p>
          </table:table-cell>
          <table:table-cell office:value-type="float" office:value="1114">
            <text:p>111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72.43576526566217">
            <text:p>72.43576526566217</text:p>
          </table:table-cell>
          <table:table-cell office:value-type="float" office:value="34.34759358761738">
            <text:p>34.34759358761738</text:p>
          </table:table-cell>
          <table:table-cell office:value-type="float" office:value="187.49029231435568">
            <text:p>187.49029231435568</text:p>
          </table:table-cell>
          <table:table-cell office:value-type="float" office:value="12610">
            <text:p>126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1063.8392857142858">
            <text:p>1063.8392857142858</text:p>
          </table:table-cell>
          <table:table-cell office:value-type="float" office:value="1054.0">
            <text:p>1054.0</text:p>
          </table:table-cell>
          <table:table-cell office:value-type="float" office:value="992.0989613798204">
            <text:p>992.0989613798204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68.01338218894377">
            <text:p>68.01338218894377</text:p>
          </table:table-cell>
          <table:table-cell office:value-type="float" office:value="34.24860271249654">
            <text:p>34.24860271249654</text:p>
          </table:table-cell>
          <table:table-cell office:value-type="float" office:value="162.83418884417097">
            <text:p>162.83418884417097</text:p>
          </table:table-cell>
          <table:table-cell office:value-type="float" office:value="12554">
            <text:p>125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280.0">
            <text:p>280.0</text:p>
          </table:table-cell>
          <table:table-cell office:value-type="float" office:value="249.0">
            <text:p>249.0</text:p>
          </table:table-cell>
          <table:table-cell office:value-type="float" office:value="97.28651842196156">
            <text:p>97.28651842196156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2410.3333333333335">
            <text:p>2410.3333333333335</text:p>
          </table:table-cell>
          <table:table-cell office:value-type="float" office:value="3513.0">
            <text:p>3513.0</text:p>
          </table:table-cell>
          <table:table-cell office:value-type="float" office:value="1607.0151074447172">
            <text:p>1607.015107444717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123.92307692307692">
            <text:p>123.92307692307692</text:p>
          </table:table-cell>
          <table:table-cell office:value-type="float" office:value="27.0">
            <text:p>27.0</text:p>
          </table:table-cell>
          <table:table-cell office:value-type="float" office:value="239.38373454222662">
            <text:p>239.38373454222662</text:p>
          </table:table-cell>
          <table:table-cell office:value-type="float" office:value="1105">
            <text:p>110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209.13135192997922">
            <text:p>209.13135192997922</text:p>
          </table:table-cell>
          <table:table-cell office:value-type="float" office:value="67.0">
            <text:p>67.0</text:p>
          </table:table-cell>
          <table:table-cell office:value-type="float" office:value="543.3016937508887">
            <text:p>543.3016937508887</text:p>
          </table:table-cell>
          <table:table-cell office:value-type="float" office:value="15881">
            <text:p>1588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47.6290322580645">
            <text:p>347.6290322580645</text:p>
          </table:table-cell>
          <table:table-cell office:value-type="float" office:value="70.5">
            <text:p>70.5</text:p>
          </table:table-cell>
          <table:table-cell office:value-type="float" office:value="656.5021186087469">
            <text:p>656.5021186087469</text:p>
          </table:table-cell>
          <table:table-cell office:value-type="float" office:value="248">
            <text:p>2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97.02982292637465">
            <text:p>97.02982292637465</text:p>
          </table:table-cell>
          <table:table-cell office:value-type="float" office:value="16.0">
            <text:p>16.0</text:p>
          </table:table-cell>
          <table:table-cell office:value-type="float" office:value="227.40002779847214">
            <text:p>227.40002779847214</text:p>
          </table:table-cell>
          <table:table-cell office:value-type="float" office:value="1073">
            <text:p>10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0">
            <text:p>2020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0">
            <text:p>2020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66.38962023571577">
            <text:p>66.38962023571577</text:p>
          </table:table-cell>
          <table:table-cell office:value-type="float" office:value="36.749362940355574">
            <text:p>36.749362940355574</text:p>
          </table:table-cell>
          <table:table-cell office:value-type="float" office:value="193.44359503245664">
            <text:p>193.44359503245664</text:p>
          </table:table-cell>
          <table:table-cell office:value-type="float" office:value="14509">
            <text:p>145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80.70674788386995">
            <text:p>80.70674788386995</text:p>
          </table:table-cell>
          <table:table-cell office:value-type="float" office:value="34.76103399015203">
            <text:p>34.76103399015203</text:p>
          </table:table-cell>
          <table:table-cell office:value-type="float" office:value="192.4024681421836">
            <text:p>192.4024681421836</text:p>
          </table:table-cell>
          <table:table-cell office:value-type="float" office:value="12641">
            <text:p>126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