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id</text:p>
          </table:table-cell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formula</text:p>
          </table:table-cell>
          <table:table-cell office:value-type="string">
            <text:p>formato</text:p>
          </table:table-cell>
          <table:table-cell office:value-type="string">
            <text:p>translated_formato</text:p>
          </table:table-cell>
          <table:table-cell office:value-type="string">
            <text:p>categoria_categoria</text:p>
          </table:table-cell>
          <table:table-cell office:value-type="string">
            <text:p>translated_categoria</text:p>
          </table:table-cell>
          <table:table-cell office:value-type="string">
            <text:p>sub_categoria</text:p>
          </table:table-cell>
          <table:table-cell office:value-type="string">
            <text:p>translated_sub_categoria</text:p>
          </table:table-cell>
          <table:table-cell office:value-type="string">
            <text:p>categoria_nome</text:p>
          </table:table-cell>
          <table:table-cell office:value-type="string">
            <text:p>valor_semestre1</text:p>
          </table:table-cell>
          <table:table-cell office:value-type="string">
            <text:p>valor_semestre1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65">
            <text:p>65</text:p>
          </table:table-cell>
          <table:table-cell office:value-type="float" office:value="2020">
            <text:p>2020</text:p>
          </table:table-cell>
          <table:table-cell office:value-type="string">
            <text:p>1.1.1</text:p>
          </table:table-cell>
          <table:table-cell office:value-type="string">
            <text:p>Dpj</text:p>
          </table:table-cell>
          <table:table-cell office:value-type="string">
            <text:p>Despesa Total da Justiça</text:p>
          </table:table-cell>
          <table:table-cell office:value-type="string">
            <text:p>Dpj = ODCK + DRH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66">
            <text:p>66</text:p>
          </table:table-cell>
          <table:table-cell office:value-type="float" office:value="2020">
            <text:p>2020</text:p>
          </table:table-cell>
          <table:table-cell office:value-type="string">
            <text:p>1.1.2</text:p>
          </table:table-cell>
          <table:table-cell office:value-type="string">
            <text:p>ODCK</text:p>
          </table:table-cell>
          <table:table-cell office:value-type="string">
            <text:p>Outras Despesas Correntes e de Capital</text:p>
          </table:table-cell>
          <table:table-cell office:value-type="string">
            <text:p>ODCK = ODC + D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67">
            <text:p>67</text:p>
          </table:table-cell>
          <table:table-cell office:value-type="float" office:value="2020">
            <text:p>2020</text:p>
          </table:table-cell>
          <table:table-cell office:value-type="string">
            <text:p>1.1.3</text:p>
          </table:table-cell>
          <table:table-cell office:value-type="string">
            <text:p>DRH</text:p>
          </table:table-cell>
          <table:table-cell office:value-type="string">
            <text:p>Despesas com Recursos Humanos</text:p>
          </table:table-cell>
          <table:table-cell office:value-type="string">
            <text:p>DRH = DPE + DBen + DTer + DEst + DIP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68">
            <text:p>68</text:p>
          </table:table-cell>
          <table:table-cell office:value-type="float" office:value="2020">
            <text:p>2020</text:p>
          </table:table-cell>
          <table:table-cell office:value-type="string">
            <text:p>1.1.4</text:p>
          </table:table-cell>
          <table:table-cell office:value-type="string">
            <text:p>DPE</text:p>
          </table:table-cell>
          <table:table-cell office:value-type="string">
            <text:p>Despesas com Pessoal e Encargos do Quadro Ativo e Inativo</text:p>
          </table:table-cell>
          <table:table-cell office:value-type="string">
            <text:p>DPE = DPEA + DP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69">
            <text:p>69</text:p>
          </table:table-cell>
          <table:table-cell office:value-type="float" office:value="2020">
            <text:p>2020</text:p>
          </table:table-cell>
          <table:table-cell office:value-type="string">
            <text:p>1.1.5</text:p>
          </table:table-cell>
          <table:table-cell office:value-type="string">
            <text:p>DPEA</text:p>
          </table:table-cell>
          <table:table-cell office:value-type="string">
            <text:p>Despesas com Pessoal e Encargos do Quadro Ativo</text:p>
          </table:table-cell>
          <table:table-cell office:value-type="string">
            <text:p>DPEA = DPEA2 + DPEA1 + DPEA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70">
            <text:p>70</text:p>
          </table:table-cell>
          <table:table-cell office:value-type="float" office:value="2020">
            <text:p>2020</text:p>
          </table:table-cell>
          <table:table-cell office:value-type="string">
            <text:p>1.1.6</text:p>
          </table:table-cell>
          <table:table-cell office:value-type="string">
            <text:p>DBen</text:p>
          </table:table-cell>
          <table:table-cell office:value-type="string">
            <text:p>Despesas com Benefícios do Pessoal Quadro Ativo e Inativo</text:p>
          </table:table-cell>
          <table:table-cell office:value-type="string">
            <text:p>DBen = DBenA + DBen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71">
            <text:p>71</text:p>
          </table:table-cell>
          <table:table-cell office:value-type="float" office:value="2020">
            <text:p>2020</text:p>
          </table:table-cell>
          <table:table-cell office:value-type="string">
            <text:p>1.1.7</text:p>
          </table:table-cell>
          <table:table-cell office:value-type="string">
            <text:p>DBenA</text:p>
          </table:table-cell>
          <table:table-cell office:value-type="string">
            <text:p>Despesas com Benefícios do Pessoal do Quadro Ativo</text:p>
          </table:table-cell>
          <table:table-cell office:value-type="string">
            <text:p>DBenA = DBenA2 + DBenA1 + DBenA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72">
            <text:p>72</text:p>
          </table:table-cell>
          <table:table-cell office:value-type="float" office:value="2020">
            <text:p>2020</text:p>
          </table:table-cell>
          <table:table-cell office:value-type="string">
            <text:p>1.1.8</text:p>
          </table:table-cell>
          <table:table-cell office:value-type="string">
            <text:p>DIP</text:p>
          </table:table-cell>
          <table:table-cell office:value-type="string">
            <text:p>Outras Despesas Indenizatórias e Indiretas com Recursos Humanos</text:p>
          </table:table-cell>
          <table:table-cell office:value-type="string">
            <text:p>DIP = DIP2 + DIP1 + DIP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73">
            <text:p>73</text:p>
          </table:table-cell>
          <table:table-cell office:value-type="float" office:value="2020">
            <text:p>2020</text:p>
          </table:table-cell>
          <table:table-cell office:value-type="string">
            <text:p>1.1.9</text:p>
          </table:table-cell>
          <table:table-cell office:value-type="string">
            <text:p>DCC</text:p>
          </table:table-cell>
          <table:table-cell office:value-type="string">
            <text:p>Despesas com Cargos em Comissão</text:p>
          </table:table-cell>
          <table:table-cell office:value-type="string">
            <text:p>DCC = DCC2 + DCC1 + DCC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74">
            <text:p>74</text:p>
          </table:table-cell>
          <table:table-cell office:value-type="float" office:value="2020">
            <text:p>2020</text:p>
          </table:table-cell>
          <table:table-cell office:value-type="string">
            <text:p>1.1.10</text:p>
          </table:table-cell>
          <table:table-cell office:value-type="string">
            <text:p>DFC</text:p>
          </table:table-cell>
          <table:table-cell office:value-type="string">
            <text:p>Despesas com Funções de Confiança</text:p>
          </table:table-cell>
          <table:table-cell office:value-type="string">
            <text:p>DFC = DFC2 + DFC1 + DFC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75">
            <text:p>75</text:p>
          </table:table-cell>
          <table:table-cell office:value-type="float" office:value="2020">
            <text:p>2020</text:p>
          </table:table-cell>
          <table:table-cell office:value-type="string">
            <text:p>1.1.11</text:p>
          </table:table-cell>
          <table:table-cell office:value-type="string">
            <text:p>G1</text:p>
          </table:table-cell>
          <table:table-cell office:value-type="string">
            <text:p>Despesa Total da Justiça em relação ao PIB</text:p>
          </table:table-cell>
          <table:table-cell office:value-type="string">
            <text:p>G1 = DPJ / PIB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76">
            <text:p>76</text:p>
          </table:table-cell>
          <table:table-cell office:value-type="float" office:value="2020">
            <text:p>2020</text:p>
          </table:table-cell>
          <table:table-cell office:value-type="string">
            <text:p>1.1.13</text:p>
          </table:table-cell>
          <table:table-cell office:value-type="string">
            <text:p>G3</text:p>
          </table:table-cell>
          <table:table-cell office:value-type="string">
            <text:p>Despesa com Recursos Humanos em relação à Despesa Total da Justiça</text:p>
          </table:table-cell>
          <table:table-cell office:value-type="string">
            <text:p>G3 = DRH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77">
            <text:p>77</text:p>
          </table:table-cell>
          <table:table-cell office:value-type="float" office:value="2020">
            <text:p>2020</text:p>
          </table:table-cell>
          <table:table-cell office:value-type="string">
            <text:p>1.1.14</text:p>
          </table:table-cell>
          <table:table-cell office:value-type="string">
            <text:p>G4</text:p>
          </table:table-cell>
          <table:table-cell office:value-type="string">
            <text:p>Outras despesas correntes e de capital em relação à Despesa Total da Justiça</text:p>
          </table:table-cell>
          <table:table-cell office:value-type="string">
            <text:p>G4 = ODCK /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78">
            <text:p>78</text:p>
          </table:table-cell>
          <table:table-cell office:value-type="float" office:value="2020">
            <text:p>2020</text:p>
          </table:table-cell>
          <table:table-cell office:value-type="string">
            <text:p>1.1.15</text:p>
          </table:table-cell>
          <table:table-cell office:value-type="string">
            <text:p>G5</text:p>
          </table:table-cell>
          <table:table-cell office:value-type="string">
            <text:p>Despesa com Pessoal Ativo e Inativo, inclusive Encargos e</text:p>
            <text:p>  Benefícios, do Quadro Permanente em relação à Despesa Total da Justiça</text:p>
          </table:table-cell>
          <table:table-cell office:value-type="string">
            <text:p>G5 = (DPE + DBen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79">
            <text:p>79</text:p>
          </table:table-cell>
          <table:table-cell office:value-type="float" office:value="2020">
            <text:p>2020</text:p>
          </table:table-cell>
          <table:table-cell office:value-type="string">
            <text:p>1.1.16</text:p>
          </table:table-cell>
          <table:table-cell office:value-type="string">
            <text:p>G5a</text:p>
          </table:table-cell>
          <table:table-cell office:value-type="string">
            <text:p>Despesa com Pessoal, Encargos e Benefícios do Quadro Ativo</text:p>
            <text:p>  em relação à Despesa Total da Justiça</text:p>
          </table:table-cell>
          <table:table-cell office:value-type="string">
            <text:p>G5a = (DPEA + DBenA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80">
            <text:p>80</text:p>
          </table:table-cell>
          <table:table-cell office:value-type="float" office:value="2020">
            <text:p>2020</text:p>
          </table:table-cell>
          <table:table-cell office:value-type="string">
            <text:p>1.1.17</text:p>
          </table:table-cell>
          <table:table-cell office:value-type="string">
            <text:p>G5b</text:p>
          </table:table-cell>
          <table:table-cell office:value-type="string">
            <text:p>Despesa com Pessoal Inativo e Instituidores de Pensão em</text:p>
            <text:p>  relação à Despesa Total da Justiça</text:p>
          </table:table-cell>
          <table:table-cell office:value-type="string">
            <text:p>G5b = (DPEI + DBenI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81">
            <text:p>81</text:p>
          </table:table-cell>
          <table:table-cell office:value-type="float" office:value="2020">
            <text:p>2020</text:p>
          </table:table-cell>
          <table:table-cell office:value-type="string">
            <text:p>1.1.18</text:p>
          </table:table-cell>
          <table:table-cell office:value-type="string">
            <text:p>G6</text:p>
          </table:table-cell>
          <table:table-cell office:value-type="string">
            <text:p>Despesas de Capital, Terceirizados e Estagiários, em relação à</text:p>
            <text:p>  Despesa Total da Justiça</text:p>
          </table:table-cell>
          <table:table-cell office:value-type="string">
            <text:p>G6 = (DK + DTer + DEst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82">
            <text:p>82</text:p>
          </table:table-cell>
          <table:table-cell office:value-type="float" office:value="2020">
            <text:p>2020</text:p>
          </table:table-cell>
          <table:table-cell office:value-type="string">
            <text:p>1.1.19</text:p>
          </table:table-cell>
          <table:table-cell office:value-type="string">
            <text:p>G7</text:p>
          </table:table-cell>
          <table:table-cell office:value-type="string">
            <text:p>Despesa Total da Justiça por Habitante</text:p>
          </table:table-cell>
          <table:table-cell office:value-type="string">
            <text:p>G7 = Dpj / h1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83">
            <text:p>83</text:p>
          </table:table-cell>
          <table:table-cell office:value-type="float" office:value="2020">
            <text:p>2020</text:p>
          </table:table-cell>
          <table:table-cell office:value-type="string">
            <text:p>1.1.20</text:p>
          </table:table-cell>
          <table:table-cell office:value-type="string">
            <text:p>G8</text:p>
          </table:table-cell>
          <table:table-cell office:value-type="string">
            <text:p>Despesa com Cargos em Comissão e Funções de Confiança em</text:p>
            <text:p>  relação à Despesa com Pessoal e Encargos do Quadro Ativo</text:p>
          </table:table-cell>
          <table:table-cell office:value-type="string">
            <text:p>G8 = (DCC + DFC) / DPEA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84">
            <text:p>84</text:p>
          </table:table-cell>
          <table:table-cell office:value-type="float" office:value="2020">
            <text:p>2020</text:p>
          </table:table-cell>
          <table:table-cell office:value-type="string">
            <text:p>1.1.21</text:p>
          </table:table-cell>
          <table:table-cell office:value-type="string">
            <text:p>G9</text:p>
          </table:table-cell>
          <table:table-cell office:value-type="string">
            <text:p>Despesa com Projeto de Construção e Obras em relação às</text:p>
            <text:p>  outras despesas correntes e de capital</text:p>
          </table:table-cell>
          <table:table-cell office:value-type="string">
            <text:p>G9 = DPCO / ODC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85">
            <text:p>85</text:p>
          </table:table-cell>
          <table:table-cell office:value-type="float" office:value="2020">
            <text:p>2020</text:p>
          </table:table-cell>
          <table:table-cell office:value-type="string">
            <text:p>1.1.22</text:p>
          </table:table-cell>
          <table:table-cell office:value-type="string">
            <text:p>G10a</text:p>
          </table:table-cell>
          <table:table-cell office:value-type="string">
            <text:p>Despesa média por Magistrado</text:p>
          </table:table-cell>
          <table:table-cell office:value-type="string">
            <text:p>G10a = DMag / (Mag + MagIn)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86">
            <text:p>86</text:p>
          </table:table-cell>
          <table:table-cell office:value-type="float" office:value="2020">
            <text:p>2020</text:p>
          </table:table-cell>
          <table:table-cell office:value-type="string">
            <text:p>1.1.23</text:p>
          </table:table-cell>
          <table:table-cell office:value-type="string">
            <text:p>G10b</text:p>
          </table:table-cell>
          <table:table-cell office:value-type="string">
            <text:p>Despesa média por Servidor</text:p>
          </table:table-cell>
          <table:table-cell office:value-type="string">
            <text:p>G10b = DServ / (Serv + TPS + ServIn)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87">
            <text:p>87</text:p>
          </table:table-cell>
          <table:table-cell office:value-type="float" office:value="2020">
            <text:p>2020</text:p>
          </table:table-cell>
          <table:table-cell office:value-type="string">
            <text:p>1.1.24</text:p>
          </table:table-cell>
          <table:table-cell office:value-type="string">
            <text:p>G10c</text:p>
          </table:table-cell>
          <table:table-cell office:value-type="string">
            <text:p>Despesa média por Terceirizado</text:p>
          </table:table-cell>
          <table:table-cell office:value-type="string">
            <text:p>G10c = DTer / TFauxT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88">
            <text:p>88</text:p>
          </table:table-cell>
          <table:table-cell office:value-type="float" office:value="2020">
            <text:p>2020</text:p>
          </table:table-cell>
          <table:table-cell office:value-type="string">
            <text:p>1.1.25</text:p>
          </table:table-cell>
          <table:table-cell office:value-type="string">
            <text:p>G10d</text:p>
          </table:table-cell>
          <table:table-cell office:value-type="string">
            <text:p>Despesa média por Estagiário</text:p>
          </table:table-cell>
          <table:table-cell office:value-type="string">
            <text:p>G10d = DEst / TFauxE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89">
            <text:p>89</text:p>
          </table:table-cell>
          <table:table-cell office:value-type="float" office:value="2020">
            <text:p>2020</text:p>
          </table:table-cell>
          <table:table-cell office:value-type="string">
            <text:p>1.1.26</text:p>
          </table:table-cell>
          <table:table-cell office:value-type="string">
            <text:p>G11</text:p>
          </table:table-cell>
          <table:table-cell office:value-type="string">
            <text:p>Despesas com Pleitos Eleitorais em relação à Despesa Total da Justiça</text:p>
          </table:table-cell>
          <table:table-cell office:value-type="string">
            <text:p>G11 = DPlei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0">
            <text:p>90</text:p>
          </table:table-cell>
          <table:table-cell office:value-type="float" office:value="2020">
            <text:p>2020</text:p>
          </table:table-cell>
          <table:table-cell office:value-type="string">
            <text:p>1.1.27</text:p>
          </table:table-cell>
          <table:table-cell office:value-type="string">
            <text:p>G12</text:p>
          </table:table-cell>
          <table:table-cell office:value-type="string">
            <text:p>Despesas com Pleitos Eleitorais por Eleitor</text:p>
          </table:table-cell>
          <table:table-cell office:value-type="string">
            <text:p>G12 = DPlei / EL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1">
            <text:p>91</text:p>
          </table:table-cell>
          <table:table-cell office:value-type="float" office:value="2020">
            <text:p>2020</text:p>
          </table:table-cell>
          <table:table-cell office:value-type="string">
            <text:p>1.1.28</text:p>
          </table:table-cell>
          <table:table-cell office:value-type="string">
            <text:p>G13</text:p>
          </table:table-cell>
          <table:table-cell office:value-type="string">
            <text:p>Despesas com Serviço Extraordinário de Servidores em</text:p>
            <text:p>  Relação à Despesa Total do Pleito Eleitoral</text:p>
          </table:table-cell>
          <table:table-cell office:value-type="string">
            <text:p>G13 = (DHE s + DPIExt) / DPl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2">
            <text:p>92</text:p>
          </table:table-cell>
          <table:table-cell office:value-type="float" office:value="2020">
            <text:p>2020</text:p>
          </table:table-cell>
          <table:table-cell office:value-type="string">
            <text:p>1.1.29</text:p>
          </table:table-cell>
          <table:table-cell office:value-type="string">
            <text:p>G14</text:p>
          </table:table-cell>
          <table:table-cell office:value-type="string">
            <text:p>Despesas com Serviço Extraordinário de Terceirizados em</text:p>
            <text:p>  Relação à Despesa Total do Pleito Eleitoral</text:p>
          </table:table-cell>
          <table:table-cell office:value-type="string">
            <text:p>G14 = (DHE t ) / DPl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3">
            <text:p>93</text:p>
          </table:table-cell>
          <table:table-cell office:value-type="float" office:value="2020">
            <text:p>2020</text:p>
          </table:table-cell>
          <table:table-cell office:value-type="string">
            <text:p>1.1.30</text:p>
          </table:table-cell>
          <table:table-cell office:value-type="string">
            <text:p>Inf1</text:p>
          </table:table-cell>
          <table:table-cell office:value-type="string">
            <text:p>Despesa com Tecnologia da Informação e Comunicação em</text:p>
            <text:p>  relação à Despesa Total da Justiça</text:p>
          </table:table-cell>
          <table:table-cell office:value-type="string">
            <text:p>Inf1 = (DInf 1 + DInf 2 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4">
            <text:p>94</text:p>
          </table:table-cell>
          <table:table-cell office:value-type="float" office:value="2020">
            <text:p>2020</text:p>
          </table:table-cell>
          <table:table-cell office:value-type="string">
            <text:p>1.1.31</text:p>
          </table:table-cell>
          <table:table-cell office:value-type="string">
            <text:p>EO1</text:p>
          </table:table-cell>
          <table:table-cell office:value-type="string">
            <text:p>Execução Orçamentária das Despesas com Pessoal e</text:p>
            <text:p>  Encargos</text:p>
          </table:table-cell>
          <table:table-cell office:value-type="string">
            <text:p>EO1 = DPE / ODP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5">
            <text:p>95</text:p>
          </table:table-cell>
          <table:table-cell office:value-type="float" office:value="2020">
            <text:p>2020</text:p>
          </table:table-cell>
          <table:table-cell office:value-type="string">
            <text:p>1.1.32</text:p>
          </table:table-cell>
          <table:table-cell office:value-type="string">
            <text:p>EO2</text:p>
          </table:table-cell>
          <table:table-cell office:value-type="string">
            <text:p>Execução Orçamentária das Despesas de Capital</text:p>
          </table:table-cell>
          <table:table-cell office:value-type="string">
            <text:p>EO2 = DK / O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6">
            <text:p>96</text:p>
          </table:table-cell>
          <table:table-cell office:value-type="float" office:value="2020">
            <text:p>2020</text:p>
          </table:table-cell>
          <table:table-cell office:value-type="string">
            <text:p>1.1.33</text:p>
          </table:table-cell>
          <table:table-cell office:value-type="string">
            <text:p>EO3</text:p>
          </table:table-cell>
          <table:table-cell office:value-type="string">
            <text:p>Execução Orçamentária de Outras Despesas Correntes</text:p>
          </table:table-cell>
          <table:table-cell office:value-type="string">
            <text:p>EO3 = (ODC + DBen + DTer + DEst + DIP) / OOC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5">
            <text:p>155</text:p>
          </table:table-cell>
          <table:table-cell office:value-type="float" office:value="2020">
            <text:p>2020</text:p>
          </table:table-cell>
          <table:table-cell office:value-type="string">
            <text:p>1.2.1</text:p>
          </table:table-cell>
          <table:table-cell office:value-type="string">
            <text:p>Mag</text:p>
          </table:table-cell>
          <table:table-cell office:value-type="string">
            <text:p>Total de Magistrados</text:p>
          </table:table-cell>
          <table:table-cell office:value-type="string">
            <text:p>Mag = Mag2 + Mag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6">
            <text:p>156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Mag2</text:p>
          </table:table-cell>
          <table:table-cell office:value-type="string">
            <text:p>Número de Cargos de Magistrado n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57">
            <text:p>157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Mag1</text:p>
          </table:table-cell>
          <table:table-cell office:value-type="string">
            <text:p>Número de Cargos de Magistrado n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58">
            <text:p>158</text:p>
          </table:table-cell>
          <table:table-cell office:value-type="float" office:value="2020">
            <text:p>2020</text:p>
          </table:table-cell>
          <table:table-cell office:value-type="string">
            <text:p>1.2.2</text:p>
          </table:table-cell>
          <table:table-cell office:value-type="string">
            <text:p>Serv</text:p>
          </table:table-cell>
          <table:table-cell office:value-type="string">
            <text:p>Total de Servidores</text:p>
          </table:table-cell>
          <table:table-cell office:value-type="string">
            <text:p>Serv = TPEfet + TPI + TPSV + TPIExt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9">
            <text:p>159</text:p>
          </table:table-cell>
          <table:table-cell office:value-type="float" office:value="2020">
            <text:p>2020</text:p>
          </table:table-cell>
          <table:table-cell office:value-type="string">
            <text:p>1.2.3</text:p>
          </table:table-cell>
          <table:table-cell office:value-type="string">
            <text:p>TPEfet</text:p>
          </table:table-cell>
          <table:table-cell office:value-type="string">
            <text:p>Total de Pessoal do Quadro Efetivo</text:p>
          </table:table-cell>
          <table:table-cell office:value-type="string">
            <text:p>TPEfet = TPEfet2 + TPEfet1 + TPEfet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60">
            <text:p>160</text:p>
          </table:table-cell>
          <table:table-cell office:value-type="float" office:value="2020">
            <text:p>2020</text:p>
          </table:table-cell>
          <table:table-cell office:value-type="string">
            <text:p>1.2.4</text:p>
          </table:table-cell>
          <table:table-cell office:value-type="string">
            <text:p>TPI</text:p>
          </table:table-cell>
          <table:table-cell office:value-type="string">
            <text:p>Total de Pessoal que ingressou por cessão ou requisição</text:p>
          </table:table-cell>
          <table:table-cell office:value-type="string">
            <text:p>TPI = TPI2 + TPI1 + TPI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61">
            <text:p>161</text:p>
          </table:table-cell>
          <table:table-cell office:value-type="float" office:value="2020">
            <text:p>2020</text:p>
          </table:table-cell>
          <table:table-cell office:value-type="string">
            <text:p>1.2.5</text:p>
          </table:table-cell>
          <table:table-cell office:value-type="string">
            <text:p>TPSV</text:p>
          </table:table-cell>
          <table:table-cell office:value-type="string">
            <text:p>Total de Pessoal Comissionado sem Vínculo Efetivo</text:p>
          </table:table-cell>
          <table:table-cell office:value-type="string">
            <text:p>TPSV = TPSV2 + TPSV1 + TPSV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62">
            <text:p>162</text:p>
          </table:table-cell>
          <table:table-cell office:value-type="float" office:value="2020">
            <text:p>2020</text:p>
          </table:table-cell>
          <table:table-cell office:value-type="string">
            <text:p>1.2.6</text:p>
          </table:table-cell>
          <table:table-cell office:value-type="string">
            <text:p>TPAf</text:p>
          </table:table-cell>
          <table:table-cell office:value-type="string">
            <text:p>Total de Pessoal Afastado</text:p>
          </table:table-cell>
          <table:table-cell office:value-type="string">
            <text:p>TPAf = (TAS2 + TAS1 + TAS Adm ) / (dias corridos no período-base)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3">
            <text:p>163</text:p>
          </table:table-cell>
          <table:table-cell office:value-type="float" office:value="2020">
            <text:p>2020</text:p>
          </table:table-cell>
          <table:table-cell office:value-type="string">
            <text:p>1.2.7</text:p>
          </table:table-cell>
          <table:table-cell office:value-type="string">
            <text:p>SaJud2</text:p>
          </table:table-cell>
          <table:table-cell office:value-type="string">
            <text:p>Total de Servidores da Área Judiciária no 2º Grau</text:p>
          </table:table-cell>
          <table:table-cell office:value-type="string">
            <text:p>SaJud2 = SaJudP2 ¿ TPAf2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4">
            <text:p>164</text:p>
          </table:table-cell>
          <table:table-cell office:value-type="float" office:value="2020">
            <text:p>2020</text:p>
          </table:table-cell>
          <table:table-cell office:value-type="string">
            <text:p>1.2.8</text:p>
          </table:table-cell>
          <table:table-cell office:value-type="string">
            <text:p>SaJudP2</text:p>
          </table:table-cell>
          <table:table-cell office:value-type="string">
            <text:p>Cargos Providos de Servidores da Área Judiciária no 2º</text:p>
          </table:table-cell>
          <table:table-cell office:value-type="string">
            <text:p>SaJudP2 = TPEfet2 + TPI2 + TPSV2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65">
            <text:p>165</text:p>
          </table:table-cell>
          <table:table-cell office:value-type="float" office:value="2020">
            <text:p>2020</text:p>
          </table:table-cell>
          <table:table-cell office:value-type="string">
            <text:p>1.2.9</text:p>
          </table:table-cell>
          <table:table-cell office:value-type="string">
            <text:p>TPAf2</text:p>
          </table:table-cell>
          <table:table-cell office:value-type="string">
            <text:p>Total de Pessoal Afastado da Área Judiciária no 2º Grau</text:p>
          </table:table-cell>
          <table:table-cell office:value-type="string">
            <text:p>TPAf2 = TAS2 / (dias corridos no período-base)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6">
            <text:p>166</text:p>
          </table:table-cell>
          <table:table-cell office:value-type="float" office:value="2020">
            <text:p>2020</text:p>
          </table:table-cell>
          <table:table-cell office:value-type="string">
            <text:p>1.2.10</text:p>
          </table:table-cell>
          <table:table-cell office:value-type="string">
            <text:p>SaJud1</text:p>
          </table:table-cell>
          <table:table-cell office:value-type="string">
            <text:p>Total de Servidores da Área Judiciária no 1º Grau</text:p>
          </table:table-cell>
          <table:table-cell office:value-type="string">
            <text:p>SaJud1 = SaJudP1 ¿ TPAf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7">
            <text:p>167</text:p>
          </table:table-cell>
          <table:table-cell office:value-type="float" office:value="2020">
            <text:p>2020</text:p>
          </table:table-cell>
          <table:table-cell office:value-type="string">
            <text:p>1.2.11</text:p>
          </table:table-cell>
          <table:table-cell office:value-type="string">
            <text:p>SaJudP1</text:p>
          </table:table-cell>
          <table:table-cell office:value-type="string">
            <text:p>Cargos Providos de Servidores da Área Judiciária no 1º Grau</text:p>
          </table:table-cell>
          <table:table-cell office:value-type="string">
            <text:p>SaJudP1 = TPEfet1 + TPI1 + TPSV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68">
            <text:p>168</text:p>
          </table:table-cell>
          <table:table-cell office:value-type="float" office:value="2020">
            <text:p>2020</text:p>
          </table:table-cell>
          <table:table-cell office:value-type="string">
            <text:p>1.2.12</text:p>
          </table:table-cell>
          <table:table-cell office:value-type="string">
            <text:p>TPAf1</text:p>
          </table:table-cell>
          <table:table-cell office:value-type="string">
            <text:p>Total de Pessoal Afastado da Área Judiciária no 1º Grau</text:p>
          </table:table-cell>
          <table:table-cell office:value-type="string">
            <text:p>TPAf1 = TAS1 / (dias corridos no período-base)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9">
            <text:p>169</text:p>
          </table:table-cell>
          <table:table-cell office:value-type="float" office:value="2020">
            <text:p>2020</text:p>
          </table:table-cell>
          <table:table-cell office:value-type="string">
            <text:p>1.2.13</text:p>
          </table:table-cell>
          <table:table-cell office:value-type="string">
            <text:p>TFaux</text:p>
          </table:table-cell>
          <table:table-cell office:value-type="string">
            <text:p>Total da Força de Trabalho Auxiliar</text:p>
          </table:table-cell>
          <table:table-cell office:value-type="string">
            <text:p>TFAux = TFauxT + TFauxE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70">
            <text:p>170</text:p>
          </table:table-cell>
          <table:table-cell office:value-type="float" office:value="2020">
            <text:p>2020</text:p>
          </table:table-cell>
          <table:table-cell office:value-type="string">
            <text:p>1.2.14</text:p>
          </table:table-cell>
          <table:table-cell office:value-type="string">
            <text:p>FTT</text:p>
          </table:table-cell>
          <table:table-cell office:value-type="string">
            <text:p>Força de Trabalho Total de Magistrados, Servidores e</text:p>
            <text:p>  Auxiliares</text:p>
          </table:table-cell>
          <table:table-cell office:value-type="string">
            <text:p>FTT = Mag + Serv + TFaux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71">
            <text:p>171</text:p>
          </table:table-cell>
          <table:table-cell office:value-type="float" office:value="2020">
            <text:p>2020</text:p>
          </table:table-cell>
          <table:table-cell office:value-type="string">
            <text:p>1.2.15</text:p>
          </table:table-cell>
          <table:table-cell office:value-type="string">
            <text:p>TPIn</text:p>
          </table:table-cell>
          <table:table-cell office:value-type="string">
            <text:p>Total de Pessoal Inativo e Instituidores de Pensão</text:p>
          </table:table-cell>
          <table:table-cell office:value-type="string">
            <text:p>TPIn = MagIn + ServIn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72">
            <text:p>172</text:p>
          </table:table-cell>
          <table:table-cell office:value-type="float" office:value="2020">
            <text:p>2020</text:p>
          </table:table-cell>
          <table:table-cell office:value-type="string">
            <text:p>1.2.16</text:p>
          </table:table-cell>
          <table:table-cell office:value-type="string">
            <text:p>CC</text:p>
          </table:table-cell>
          <table:table-cell office:value-type="string">
            <text:p>Cargos em Comissão Existentes</text:p>
          </table:table-cell>
          <table:table-cell office:value-type="string">
            <text:p>CC = CC2 + CC1 + CC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73">
            <text:p>173</text:p>
          </table:table-cell>
          <table:table-cell office:value-type="float" office:value="2020">
            <text:p>2020</text:p>
          </table:table-cell>
          <table:table-cell office:value-type="string">
            <text:p>1.2.17</text:p>
          </table:table-cell>
          <table:table-cell office:value-type="string">
            <text:p>FC</text:p>
          </table:table-cell>
          <table:table-cell office:value-type="string">
            <text:p>Funções de Confiança Existentes</text:p>
          </table:table-cell>
          <table:table-cell office:value-type="string">
            <text:p>FC = FC2 + FC1 + FC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74">
            <text:p>174</text:p>
          </table:table-cell>
          <table:table-cell office:value-type="float" office:value="2020">
            <text:p>2020</text:p>
          </table:table-cell>
          <table:table-cell office:value-type="string">
            <text:p>1.2.18</text:p>
          </table:table-cell>
          <table:table-cell office:value-type="string">
            <text:p>F1</text:p>
          </table:table-cell>
          <table:table-cell office:value-type="string">
            <text:p>Magistrados por 100.000 habitantes</text:p>
          </table:table-cell>
          <table:table-cell office:value-type="string">
            <text:p>F1 = Mag / h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75">
            <text:p>175</text:p>
          </table:table-cell>
          <table:table-cell office:value-type="float" office:value="2020">
            <text:p>2020</text:p>
          </table:table-cell>
          <table:table-cell office:value-type="string">
            <text:p>1.2.19</text:p>
          </table:table-cell>
          <table:table-cell office:value-type="string">
            <text:p>F3</text:p>
          </table:table-cell>
          <table:table-cell office:value-type="string">
            <text:p>Força de Trabalho por 100.000 habitantes</text:p>
          </table:table-cell>
          <table:table-cell office:value-type="string">
            <text:p>F3 = (Serv + TFaux)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76">
            <text:p>176</text:p>
          </table:table-cell>
          <table:table-cell office:value-type="float" office:value="2020">
            <text:p>2020</text:p>
          </table:table-cell>
          <table:table-cell office:value-type="string">
            <text:p>1.2.20</text:p>
          </table:table-cell>
          <table:table-cell office:value-type="string">
            <text:p>F4a</text:p>
          </table:table-cell>
          <table:table-cell office:value-type="string">
            <text:p>Servidores do Quadro Efetivo por 100.000 habitantes</text:p>
          </table:table-cell>
          <table:table-cell office:value-type="string">
            <text:p>F4a = TPEfet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77">
            <text:p>177</text:p>
          </table:table-cell>
          <table:table-cell office:value-type="float" office:value="2020">
            <text:p>2020</text:p>
          </table:table-cell>
          <table:table-cell office:value-type="string">
            <text:p>1.2.21</text:p>
          </table:table-cell>
          <table:table-cell office:value-type="string">
            <text:p>F4b</text:p>
          </table:table-cell>
          <table:table-cell office:value-type="string">
            <text:p>Força de Trabalho não efetiva por 100.000 habitantes</text:p>
          </table:table-cell>
          <table:table-cell office:value-type="string">
            <text:p>F4b = (TPSV + TPI + TFAux + TPIExt)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78">
            <text:p>178</text:p>
          </table:table-cell>
          <table:table-cell office:value-type="float" office:value="2020">
            <text:p>2020</text:p>
          </table:table-cell>
          <table:table-cell office:value-type="string">
            <text:p>1.2.22</text:p>
          </table:table-cell>
          <table:table-cell office:value-type="string">
            <text:p>F4c</text:p>
          </table:table-cell>
          <table:table-cell office:value-type="string">
            <text:p>Cargos Efetivos Existentes por 100.000 habitantes</text:p>
          </table:table-cell>
          <table:table-cell office:value-type="string">
            <text:p>F4c = TCEfet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79">
            <text:p>179</text:p>
          </table:table-cell>
          <table:table-cell office:value-type="float" office:value="2020">
            <text:p>2020</text:p>
          </table:table-cell>
          <table:table-cell office:value-type="string">
            <text:p>1.2.23</text:p>
          </table:table-cell>
          <table:table-cell office:value-type="string">
            <text:p>F4d</text:p>
          </table:table-cell>
          <table:table-cell office:value-type="string">
            <text:p>Cargos em Comissão e Funções de Confiança Existentes em</text:p>
            <text:p>  relação aos Cargos Efetivos Existentes</text:p>
          </table:table-cell>
          <table:table-cell office:value-type="string">
            <text:p>F4d = (CC + FC) / TCEfet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80">
            <text:p>180</text:p>
          </table:table-cell>
          <table:table-cell office:value-type="float" office:value="2020">
            <text:p>2020</text:p>
          </table:table-cell>
          <table:table-cell office:value-type="string">
            <text:p>1.2.24</text:p>
          </table:table-cell>
          <table:table-cell office:value-type="string">
            <text:p>F4e</text:p>
          </table:table-cell>
          <table:table-cell office:value-type="string">
            <text:p>Total de Pessoal que ingressou extraordinariamente por</text:p>
            <text:p>  cessão ou requisição em Relação ao Total de Servidores</text:p>
          </table:table-cell>
          <table:table-cell office:value-type="string">
            <text:p>F4e = TPIExt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81">
            <text:p>181</text:p>
          </table:table-cell>
          <table:table-cell office:value-type="float" office:value="2020">
            <text:p>2020</text:p>
          </table:table-cell>
          <table:table-cell office:value-type="string">
            <text:p>1.2.25</text:p>
          </table:table-cell>
          <table:table-cell office:value-type="string">
            <text:p>F5</text:p>
          </table:table-cell>
          <table:table-cell office:value-type="string">
            <text:p>Força de Trabalho da Área de Tecnologia da Informação em</text:p>
            <text:p>  relação ao total de servidores</text:p>
          </table:table-cell>
          <table:table-cell office:value-type="string">
            <text:p>F5 = TPTIC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82">
            <text:p>182</text:p>
          </table:table-cell>
          <table:table-cell office:value-type="float" office:value="2020">
            <text:p>2020</text:p>
          </table:table-cell>
          <table:table-cell office:value-type="string">
            <text:p>1.2.26</text:p>
          </table:table-cell>
          <table:table-cell office:value-type="string">
            <text:p>F6</text:p>
          </table:table-cell>
          <table:table-cell office:value-type="string">
            <text:p>Força de Trabalho das Escolas Judiciais em relação ao total de</text:p>
            <text:p>  servidores</text:p>
          </table:table-cell>
          <table:table-cell office:value-type="string">
            <text:p>F6 = TPEsc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83">
            <text:p>183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h2</text:p>
          </table:table-cell>
          <table:table-cell office:value-type="string">
            <text:p>Número de Habitantes por 100.000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98">
            <text:p>198</text:p>
          </table:table-cell>
          <table:table-cell office:value-type="float" office:value="2020">
            <text:p>2020</text:p>
          </table:table-cell>
          <table:table-cell office:value-type="string">
            <text:p>1.3.1</text:p>
          </table:table-cell>
          <table:table-cell office:value-type="string">
            <text:p>Inf2</text:p>
          </table:table-cell>
          <table:table-cell office:value-type="string">
            <text:p>Número de Computadores por Usuário</text:p>
          </table:table-cell>
          <table:table-cell office:value-type="string">
            <text:p>Inf2 = Comp / Ui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99">
            <text:p>199</text:p>
          </table:table-cell>
          <table:table-cell office:value-type="float" office:value="2020">
            <text:p>2020</text:p>
          </table:table-cell>
          <table:table-cell office:value-type="string">
            <text:p>1.3.2</text:p>
          </table:table-cell>
          <table:table-cell office:value-type="string">
            <text:p>UE</text:p>
          </table:table-cell>
          <table:table-cell office:value-type="string">
            <text:p>Número de Eleitores por Urna</text:p>
          </table:table-cell>
          <table:table-cell office:value-type="string">
            <text:p>UE = EL / Urnas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Eleitore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202">
            <text:p>202</text:p>
          </table:table-cell>
          <table:table-cell office:value-type="float" office:value="2020">
            <text:p>2020</text:p>
          </table:table-cell>
          <table:table-cell office:value-type="string">
            <text:p>1.3.5</text:p>
          </table:table-cell>
          <table:table-cell office:value-type="string">
            <text:p>ProcML</text:p>
          </table:table-cell>
          <table:table-cell office:value-type="string">
            <text:p>Espaço Utilizado em relação ao Espaço Disponibilizado</text:p>
            <text:p>  para Arquivamento de Processos (metros lineares)</text:p>
          </table:table-cell>
          <table:table-cell office:value-type="string">
            <text:p>ProcML = ArqNTUtil / ArqDisp</text:p>
          </table:table-cell>
          <table:table-cell office:value-type="string">
            <text:p>metros_lineares</text:p>
          </table:table-cell>
          <table:table-cell office:value-type="string">
            <text:p>Metros lineare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203">
            <text:p>203</text:p>
          </table:table-cell>
          <table:table-cell office:value-type="float" office:value="2020">
            <text:p>2020</text:p>
          </table:table-cell>
          <table:table-cell office:value-type="string">
            <text:p>1.3.6</text:p>
          </table:table-cell>
          <table:table-cell office:value-type="string">
            <text:p>ProcT</text:p>
          </table:table-cell>
          <table:table-cell office:value-type="string">
            <text:p>Espaço Terceirizado em relação ao Espaço Total Utilizado</text:p>
            <text:p>  para Arquivamento de Processos (metros lineares)</text:p>
          </table:table-cell>
          <table:table-cell office:value-type="string">
            <text:p>ProcT = ArqTUtil / (ArqNTUtil + ArqTUtil)</text:p>
          </table:table-cell>
          <table:table-cell office:value-type="string">
            <text:p>metros_lineares</text:p>
          </table:table-cell>
          <table:table-cell office:value-type="string">
            <text:p>Metros lineare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204">
            <text:p>204</text:p>
          </table:table-cell>
          <table:table-cell office:value-type="float" office:value="2020">
            <text:p>2020</text:p>
          </table:table-cell>
          <table:table-cell office:value-type="string">
            <text:p>1.3.7</text:p>
          </table:table-cell>
          <table:table-cell office:value-type="string">
            <text:p>UEMC</text:p>
          </table:table-cell>
          <table:table-cell office:value-type="string">
            <text:p>Espaço Utilizado em Relação ao Espaço Disponibilizado</text:p>
            <text:p>  para Armazenamento de Urnas Eletrônicas (metros cúbicos)</text:p>
          </table:table-cell>
          <table:table-cell office:value-type="string">
            <text:p>UEMC = MCUtilUrna / MCDispUrna</text:p>
          </table:table-cell>
          <table:table-cell office:value-type="string">
            <text:p>metros_cubicos</text:p>
          </table:table-cell>
          <table:table-cell office:value-type="string">
            <text:p>Metros cúbic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39">
            <text:p>939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ODC</text:p>
          </table:table-cell>
          <table:table-cell office:value-type="string">
            <text:p>Outras Despesas Corrent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40">
            <text:p>940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K</text:p>
          </table:table-cell>
          <table:table-cell office:value-type="string">
            <text:p>Despesa de Capital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41">
            <text:p>941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Ter</text:p>
          </table:table-cell>
          <table:table-cell office:value-type="string">
            <text:p>Despesas com Terceirizad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42">
            <text:p>942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Est</text:p>
          </table:table-cell>
          <table:table-cell office:value-type="string">
            <text:p>Despesas com Estagiári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43">
            <text:p>943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PEA2</text:p>
          </table:table-cell>
          <table:table-cell office:value-type="string">
            <text:p>Despesas com Pessoal e Encargos do Quadro Ativo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44">
            <text:p>944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PEA1</text:p>
          </table:table-cell>
          <table:table-cell office:value-type="string">
            <text:p>Despesas com Pessoal e Encargos do Quadro Ativo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45">
            <text:p>945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PEAAdm</text:p>
          </table:table-cell>
          <table:table-cell office:value-type="string">
            <text:p>Despesas com Pessoal e Encargos do Quadro Ativ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46">
            <text:p>946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PEI</text:p>
          </table:table-cell>
          <table:table-cell office:value-type="string">
            <text:p>Despesas com Pessoal e Encargos do Quadro Inativ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47">
            <text:p>947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BenA2</text:p>
          </table:table-cell>
          <table:table-cell office:value-type="string">
            <text:p>Despesas com Benefícios do Quadro Ativo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48">
            <text:p>948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BenA1</text:p>
          </table:table-cell>
          <table:table-cell office:value-type="string">
            <text:p>Despesas com Benefícios do Quadro Ativo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49">
            <text:p>949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BenAAdm</text:p>
          </table:table-cell>
          <table:table-cell office:value-type="string">
            <text:p>Despesas com Benefícios do Quadro Ativ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50">
            <text:p>950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BenI</text:p>
          </table:table-cell>
          <table:table-cell office:value-type="string">
            <text:p>Despesas com Benefícios do Quadro Inativ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51">
            <text:p>951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IP2</text:p>
          </table:table-cell>
          <table:table-cell office:value-type="string">
            <text:p>Outras Despesas Indenizatórias Indiretas com Recursos Humanos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52">
            <text:p>952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IP1</text:p>
          </table:table-cell>
          <table:table-cell office:value-type="string">
            <text:p>Outras Despesas Indenizatórias Indiretas com Recursos Humanos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53">
            <text:p>953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IPAdm</text:p>
          </table:table-cell>
          <table:table-cell office:value-type="string">
            <text:p>Outras Despesas Indenizatórias Indiretas com Recursos Humanos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54">
            <text:p>954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CC2</text:p>
          </table:table-cell>
          <table:table-cell office:value-type="string">
            <text:p>Despesas com Cargos em Comissão na área judiciária d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55">
            <text:p>955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CC1</text:p>
          </table:table-cell>
          <table:table-cell office:value-type="string">
            <text:p>Despesas com Cargos em Comissão na área judiciária d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56">
            <text:p>956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CCAdm</text:p>
          </table:table-cell>
          <table:table-cell office:value-type="string">
            <text:p>Despesas com Cargos em Comissã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57">
            <text:p>957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FC2</text:p>
          </table:table-cell>
          <table:table-cell office:value-type="string">
            <text:p>Despesas com Funções de Confiança na área judiciária d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58">
            <text:p>958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FC1</text:p>
          </table:table-cell>
          <table:table-cell office:value-type="string">
            <text:p>Despesas com Funções de Confiança na área judiciária d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59">
            <text:p>959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FCAdm</text:p>
          </table:table-cell>
          <table:table-cell office:value-type="string">
            <text:p>Despesas com Funções de Confiança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60">
            <text:p>960</text:p>
          </table:table-cell>
          <table:table-cell office:value-type="float" office:value="2020">
            <text:p>2020</text:p>
          </table:table-cell>
          <table:table-cell office:value-type="string">
            <text:p>1.1.12</text:p>
          </table:table-cell>
          <table:table-cell office:value-type="string">
            <text:p>G2</text:p>
          </table:table-cell>
          <table:table-cell office:value-type="string">
            <text:p>Despesa Total da Justiça em relação à Despesa Pública</text:p>
          </table:table-cell>
          <table:table-cell office:value-type="string">
            <text:p>G2 = Dpj / GT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61">
            <text:p>961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PCO</text:p>
          </table:table-cell>
          <table:table-cell office:value-type="string">
            <text:p>Despesas com Projetos de Construção e Obra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62">
            <text:p>962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Inf1</text:p>
          </table:table-cell>
          <table:table-cell office:value-type="string">
            <text:p>Despesa com Aquisições em Tecnologia de Informação e Comunica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63">
            <text:p>963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Inf2</text:p>
          </table:table-cell>
          <table:table-cell office:value-type="string">
            <text:p>Despesa com Custeio da Tecnologia de Informação e Comunica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64">
            <text:p>964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Plei</text:p>
          </table:table-cell>
          <table:table-cell office:value-type="string">
            <text:p>Despesas com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65">
            <text:p>965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Mag</text:p>
          </table:table-cell>
          <table:table-cell office:value-type="string">
            <text:p>Despesa com Recursos Humanos de Magistrad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66">
            <text:p>966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Serv</text:p>
          </table:table-cell>
          <table:table-cell office:value-type="string">
            <text:p>Despesa com Recursos Humanos de Servidor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67">
            <text:p>967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PIExt</text:p>
          </table:table-cell>
          <table:table-cell office:value-type="string">
            <text:p>Despesas com Pessoal que ingressou extraordinariamente por cessão ou requisi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68">
            <text:p>968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HEs</text:p>
          </table:table-cell>
          <table:table-cell office:value-type="string">
            <text:p>Despesas Extraordinárias com Servidores para a Realização de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69">
            <text:p>969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HEt</text:p>
          </table:table-cell>
          <table:table-cell office:value-type="string">
            <text:p>Despesas Extraordinárias com Terceirizados para a Realização de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0">
            <text:p>970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ODP</text:p>
          </table:table-cell>
          <table:table-cell office:value-type="string">
            <text:p>Orçamento para Despesas de Pessoal e Encarg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971">
            <text:p>971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OK</text:p>
          </table:table-cell>
          <table:table-cell office:value-type="string">
            <text:p>Orçamento para Despesas de Capital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972">
            <text:p>972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OOC</text:p>
          </table:table-cell>
          <table:table-cell office:value-type="string">
            <text:p>Orçamento para Outras Despesas Corrent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171">
            <text:p>1171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MagIn</text:p>
          </table:table-cell>
          <table:table-cell office:value-type="string">
            <text:p>Magistrados Inativos e Instituidores de Pens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172">
            <text:p>1172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MagSJ2</text:p>
          </table:table-cell>
          <table:table-cell office:value-type="string">
            <text:p>Número de Magistrados sem jurisdição n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173">
            <text:p>1173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CEfet</text:p>
          </table:table-cell>
          <table:table-cell office:value-type="string">
            <text:p>Total de Cargos do Quadro Efetivo Existent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74">
            <text:p>1174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Efet2</text:p>
          </table:table-cell>
          <table:table-cell office:value-type="string">
            <text:p>Total de Pessoal do Quadro Efetivo n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75">
            <text:p>1175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Efet1</text:p>
          </table:table-cell>
          <table:table-cell office:value-type="string">
            <text:p>Total de Pessoal do Quadro Efetiv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76">
            <text:p>1176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EfetAdm</text:p>
          </table:table-cell>
          <table:table-cell office:value-type="string">
            <text:p>Total de Pessoal do Quadro Efetiv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77">
            <text:p>1177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I2</text:p>
          </table:table-cell>
          <table:table-cell office:value-type="string">
            <text:p>Total de Pessoal que ingressou por cessão ou requisição n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78">
            <text:p>1178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I1</text:p>
          </table:table-cell>
          <table:table-cell office:value-type="string">
            <text:p>Total de Pessoal que ingressou por cessão ou requisiçã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79">
            <text:p>1179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IAdm</text:p>
          </table:table-cell>
          <table:table-cell office:value-type="string">
            <text:p>Total de Pessoal que ingressou por cessão ou requisiçã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80">
            <text:p>1180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SV2</text:p>
          </table:table-cell>
          <table:table-cell office:value-type="string">
            <text:p>Total de Pessoal Comissionado sem Vínculo Efetivo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81">
            <text:p>1181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SV1</text:p>
          </table:table-cell>
          <table:table-cell office:value-type="string">
            <text:p>Total de Pessoal Comissionado sem Vínculo Efetiv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82">
            <text:p>1182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SVAdm</text:p>
          </table:table-cell>
          <table:table-cell office:value-type="string">
            <text:p>Total de Pessoal Comissionado sem Vínculo Efetiv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83">
            <text:p>1183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AS2</text:p>
          </table:table-cell>
          <table:table-cell office:value-type="string">
            <text:p>Tempo de Afastamento de Servidor d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84">
            <text:p>1184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AS1</text:p>
          </table:table-cell>
          <table:table-cell office:value-type="string">
            <text:p>Tempo de Afastamento de Servidor d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85">
            <text:p>1185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ASAdm</text:p>
          </table:table-cell>
          <table:table-cell office:value-type="string">
            <text:p>Tempo de Afastamento de Servidor d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86">
            <text:p>1186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FAuxE</text:p>
          </table:table-cell>
          <table:table-cell office:value-type="string">
            <text:p>Total da Força de Trabalho Auxiliar – Estagiári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87">
            <text:p>1187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FAuxT</text:p>
          </table:table-cell>
          <table:table-cell office:value-type="string">
            <text:p>Total da Força de Trabalho Auxiliar – Terceiriz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88">
            <text:p>1188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S</text:p>
          </table:table-cell>
          <table:table-cell office:value-type="string">
            <text:p>Total de Pessoal que saiu por cessão ou requisi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89">
            <text:p>1189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IExt</text:p>
          </table:table-cell>
          <table:table-cell office:value-type="string">
            <text:p>Total de Pessoal que ingressou extraordinariamente por cessão ou requisição para Realização de Pleito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90">
            <text:p>1190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ServIn</text:p>
          </table:table-cell>
          <table:table-cell office:value-type="string">
            <text:p>Total de Servidores Inativos e Instituidores de Pens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91">
            <text:p>1191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Esc</text:p>
          </table:table-cell>
          <table:table-cell office:value-type="string">
            <text:p>Total de Pessoal das Escolas Judiciais e de Magistratur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92">
            <text:p>1192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TPTIC</text:p>
          </table:table-cell>
          <table:table-cell office:value-type="string">
            <text:p>Total de Pessoal da área de tecnologia da informa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93">
            <text:p>1193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CC2</text:p>
          </table:table-cell>
          <table:table-cell office:value-type="string">
            <text:p>Cargos em Comissão Existente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94">
            <text:p>1194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CC1</text:p>
          </table:table-cell>
          <table:table-cell office:value-type="string">
            <text:p>Cargos em Comissão Existente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95">
            <text:p>1195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CCAdm</text:p>
          </table:table-cell>
          <table:table-cell office:value-type="string">
            <text:p>Cargos em Comissão Existente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96">
            <text:p>1196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FC2</text:p>
          </table:table-cell>
          <table:table-cell office:value-type="string">
            <text:p>Funções de Confiança Existente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97">
            <text:p>1197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FC1</text:p>
          </table:table-cell>
          <table:table-cell office:value-type="string">
            <text:p>Funções de Confiança Existente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98">
            <text:p>1198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FCAdm</text:p>
          </table:table-cell>
          <table:table-cell office:value-type="string">
            <text:p>Funções de Confiança Existente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199">
            <text:p>1199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PME</text:p>
          </table:table-cell>
          <table:table-cell office:value-type="string">
            <text:p>Promotore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00">
            <text:p>1200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PCE</text:p>
          </table:table-cell>
          <table:table-cell office:value-type="string">
            <text:p>Procuradore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01">
            <text:p>1201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VCC2</text:p>
          </table:table-cell>
          <table:table-cell office:value-type="string">
            <text:p>Valores Integrais dos Cargos em Comissão Alocado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02">
            <text:p>1202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VCC1</text:p>
          </table:table-cell>
          <table:table-cell office:value-type="string">
            <text:p>Valores Integrais dos Cargos em Comissão Alocado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03">
            <text:p>1203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VCCAdm</text:p>
          </table:table-cell>
          <table:table-cell office:value-type="string">
            <text:p>Valores Integrais dos Cargos em Comissão Alocado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04">
            <text:p>1204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VFC2</text:p>
          </table:table-cell>
          <table:table-cell office:value-type="string">
            <text:p>Valores Integrais das Funções de Confiança Alocada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05">
            <text:p>1205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VFC1</text:p>
          </table:table-cell>
          <table:table-cell office:value-type="string">
            <text:p>Valores Integrais das Funções de Confiança Alocada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06">
            <text:p>1206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VFCAdm</text:p>
          </table:table-cell>
          <table:table-cell office:value-type="string">
            <text:p>Valores Integrais das Funções de Confiança Alocada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07">
            <text:p>1207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ServAdmSETI</text:p>
          </table:table-cell>
          <table:table-cell office:value-type="string">
            <text:p>Total de Servidores na Área Administrativa, exceto os lotados nas escolas judiciais e da magistratura e nas áreas de tecnologia da informa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08">
            <text:p>1208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DiasCorridos</text:p>
          </table:table-cell>
          <table:table-cell office:value-type="string">
            <text:p>Dias corridos no período-base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09">
            <text:p>1209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PIB</text:p>
          </table:table-cell>
          <table:table-cell office:value-type="string">
            <text:p>PIB estadual produzido no ano-base.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10">
            <text:p>1210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GT</text:p>
          </table:table-cell>
          <table:table-cell office:value-type="string">
            <text:p>Gastos Totais.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11">
            <text:p>1211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h1</text:p>
          </table:table-cell>
          <table:table-cell office:value-type="string">
            <text:p>Número de Habitant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97">
            <text:p>1297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Comp</text:p>
          </table:table-cell>
          <table:table-cell office:value-type="string">
            <text:p>Número de computadores de uso pesso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298">
            <text:p>1298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UI</text:p>
          </table:table-cell>
          <table:table-cell office:value-type="string">
            <text:p>Usuários de computador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299">
            <text:p>1299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Urnas</text:p>
          </table:table-cell>
          <table:table-cell office:value-type="string">
            <text:p>Número de Urnas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300">
            <text:p>1300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EL</text:p>
          </table:table-cell>
          <table:table-cell office:value-type="string">
            <text:p>Número de Eleito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Eleitores</text:p>
          </table:table-cell>
          <table:table-cell/>
          <table:table-cell/>
          <table:table-cell/>
        </table:table-row>
        <table:table-row>
          <table:table-cell office:value-type="float" office:value="1301">
            <text:p>1301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m2Total</text:p>
          </table:table-cell>
          <table:table-cell office:value-type="string">
            <text:p>Área total em metros quadr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02">
            <text:p>1302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m2Util</text:p>
          </table:table-cell>
          <table:table-cell office:value-type="string">
            <text:p>Área útil em metros quadr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03">
            <text:p>1303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ArqDisp</text:p>
          </table:table-cell>
          <table:table-cell office:value-type="string">
            <text:p>Espaço disponibilizado para arquivo,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04">
            <text:p>1304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ArqNTUtil</text:p>
          </table:table-cell>
          <table:table-cell office:value-type="string">
            <text:p>Espaço, não terceirizado, utilizado com arquivo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05">
            <text:p>1305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ArqTUtil</text:p>
          </table:table-cell>
          <table:table-cell office:value-type="string">
            <text:p>Espaço terceirizado utilizado com arquivo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06">
            <text:p>1306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MCDispUrna</text:p>
          </table:table-cell>
          <table:table-cell office:value-type="string">
            <text:p>Espaço Disponibilizado para Armazenamento da Urna Eletrônica, em metros cúbicos,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07">
            <text:p>1307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MCUtilUrna</text:p>
          </table:table-cell>
          <table:table-cell office:value-type="string">
            <text:p>Espaço Utilizado com Armazenamento da Urna Eletrônica, em metros cúbicos,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27">
            <text:p>1327</text:p>
          </table:table-cell>
          <table:table-cell office:value-type="float" office:value="2020">
            <text:p>2020</text:p>
          </table:table-cell>
          <table:table-cell office:value-type="string">
            <text:p>1.3.3</text:p>
          </table:table-cell>
          <table:table-cell office:value-type="string">
            <text:p>Dm2</text:p>
          </table:table-cell>
          <table:table-cell office:value-type="string">
            <text:p>Área Útil em relação à Área Total (em metros quadrados)</text:p>
          </table:table-cell>
          <table:table-cell office:value-type="string">
            <text:p>Dm² = m²Util / m²Total</text:p>
          </table:table-cell>
          <table:table-cell office:value-type="string">
            <text:p>metros_quadrados</text:p>
          </table:table-cell>
          <table:table-cell office:value-type="string">
            <text:p>Metros quadrad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328">
            <text:p>1328</text:p>
          </table:table-cell>
          <table:table-cell office:value-type="float" office:value="2020">
            <text:p>2020</text:p>
          </table:table-cell>
          <table:table-cell office:value-type="string">
            <text:p>1.3.4</text:p>
          </table:table-cell>
          <table:table-cell office:value-type="string">
            <text:p>Pm2</text:p>
          </table:table-cell>
          <table:table-cell office:value-type="string">
            <text:p>Força de Trabalho Total em relação à Área Útil (metros</text:p>
            <text:p>  quadrados)</text:p>
          </table:table-cell>
          <table:table-cell office:value-type="string">
            <text:p>Pm² = FTT / m²util</text:p>
          </table:table-cell>
          <table:table-cell office:value-type="string">
            <text:p>metros_quadrados</text:p>
          </table:table-cell>
          <table:table-cell office:value-type="string">
            <text:p>Metros quadrad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