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05/12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8-0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6-6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000183-92.2012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8/2021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7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1-7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1-6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1-1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2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5-5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36-3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37-2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8-0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39-8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21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9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0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1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5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8-7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9-6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1-3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2-1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3-9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4-8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5-6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6-5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7-3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8-2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0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9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1-7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2/2021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6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4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3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1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6-9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7-8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8-6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9-5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0-3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1-2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2-0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3-8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4-7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5-5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6-4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7-2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8-1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99-9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0-8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1-6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2-5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3-36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4-21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6-8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7-7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8-5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09-4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0-2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13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2/2021"/>
          <table:table-cell office:value-type="date" office:date-value="1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6-9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25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06/12/2021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6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5-4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4/12/2021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66-30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4-2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2/2021"/>
          <table:table-cell office:value-type="date" office:date-value="22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8-1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0-8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2-5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4-23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0-7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5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1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2-9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3-7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5-4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6-3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17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8-0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9-8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0-6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1-5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3-2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4-0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3-0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8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8-9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6/08/2021"/>
          <table:table-cell office:value-type="date" office:date-value="2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5-5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6-3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7-2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8-0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1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8/2021"/>
          <table:table-cell office:value-type="date" office:date-value="31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1-0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4/09/2021"/>
          <table:table-cell office:value-type="date" office:date-value="0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7-3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9-3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0/2021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3-9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4-8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1/2021"/>
          <table:table-cell office:value-type="date" office:date-value="0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5-9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6-8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51-4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8-1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9-9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70-8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5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3-3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2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7-6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8-7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9-5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7/2021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4-62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2-3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9-3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9-0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6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5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9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29-45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9/10/2021"/>
          <table:table-cell office:value-type="date" office:date-value="29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1-0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5-8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4/11/2021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9-76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6-6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12/2021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8-2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3/12/2021"/>
          <table:table-cell office:value-type="date" office:date-value="23/12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5-1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6-0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7-8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8-7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0-4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2/10/2021"/>
          <table:table-cell office:value-type="date" office:date-value="12/10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8-6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6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7/2021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6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0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1-2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1/2021"/>
          <table:table-cell office:value-type="date" office:date-value="10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2-1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3-9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1/2021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4-7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6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1"/>
          <table:table-cell office:value-type="date" office:date-value="13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1-8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6-9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7-1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6-7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5-2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8-3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6-4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0-14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2-1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8-1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6-7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0-30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2-4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1-15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1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7-3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2-9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79-31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8-2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4-8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99-02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5-2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1-4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1-8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29-0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1-9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6-4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0-27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1-19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7-9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2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3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7-3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3-2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1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1-6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3-3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1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7-7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1"/>
          <table:table-cell office:value-type="date" office:date-value="1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7-6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7-6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2-04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4-0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5-0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1-6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5-8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8-5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6-7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1-3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1"/>
          <table:table-cell office:value-type="date" office:date-value="1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0-8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1-7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0-5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8-23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2-3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79-7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6-1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0-2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99-6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1-4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1-6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69-4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3-25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1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8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2-29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3-8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6-1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8-6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2-6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8-4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3-5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7-9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4-5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4-3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2-8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4-10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5-9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49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1-8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0-8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7-5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8-6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8-19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6-18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6-7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8-24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2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6-6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5-10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39-48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6-9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1-1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0-0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7-7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3-1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1-7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0-3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2-5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0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8-6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3-0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4-0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8-4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6-9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9-0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59-4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2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0-9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2-9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7-9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2-6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0-3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0-9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7-4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09-0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0-4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7-6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9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3-5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2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4-8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2-0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3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3-6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6-8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8-8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1-1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4-3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5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5-6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3-7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1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8-3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19-1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3-14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99-3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3-3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9-0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7-8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0-1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9-6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0-5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5-3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1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1-7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1-4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8-4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0-4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09-3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4-6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2-9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8-4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3-8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4-24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0-8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4-6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6-5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2-27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5-8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19-6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7-7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89-1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8-4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1-9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7-7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4-7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2-5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0-5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89-2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3-6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2-6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1-8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3-3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89-4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5-6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7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59-3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1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1-9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8-0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0-8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19-4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6-2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0-1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9-9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0-7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6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0-1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4-5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4-4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1-7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3-9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0-29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3-5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3-8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8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0-6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2-7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5-5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5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4-9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1-14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2-6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5-2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4-2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1-0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6-4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6-0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1"/>
          <table:table-cell office:value-type="date" office:date-value="1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8-8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2-7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1"/>
          <table:table-cell office:value-type="date" office:date-value="1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2-9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9-08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5-09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0-6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6-5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3-12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1-3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1-7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2-6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4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7-8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3-8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8-7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6-9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2-2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0-5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3-7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6-4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49-7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99-3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5-7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2-7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3-4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7-2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1-30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6-6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7-2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4-3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8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2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4-4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0-31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7-3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9-9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4-6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1-3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2-5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1-6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3-4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5-1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1-2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3-4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2-6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8-1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1-9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2-8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4-78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8-5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0-30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0-5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2-1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99-9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9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5-6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5-19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5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5-5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3-0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8-1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4-22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99-5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0-9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1-3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5-3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0-8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1-1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5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4-30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4-8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6-5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2-2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79-9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5-15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6-9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3-0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3-6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5-7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5-8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1-6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4-26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0-4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0-9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7-5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6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6-2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1-5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7-0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3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2-12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3-4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5-4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2-23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0-8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1-8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6-5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4-8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4-9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7-0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5-7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4-4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3-5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7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8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4-31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6-9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5-30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5-5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6-5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6-3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6-3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5-7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4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2-5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6-15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8-8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59-5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79-4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3-3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5-4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1-2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4-8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4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6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7-9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0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6-25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5-11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8-3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3-31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1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8-8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1-16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3-6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09-7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7-4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19-7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2-1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8-2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8-0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1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3-8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3-9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1-4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3-9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2-6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2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3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3-9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7-7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4-8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7-1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23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29-1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9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7-8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6-6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4-08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0-9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0-3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19-0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0-5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5-6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09-24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7-7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5-16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3-8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4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8-6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5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0-7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7-4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7-4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6-37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3-0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7-7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5-3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7-22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1-17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6-5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3-5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39-4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6-5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2-5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6-22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3-3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2-3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8-8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7-3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8-24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2-25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3-4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5-3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8-2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6-1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8-9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6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09-6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3-10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6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4-3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8-6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2-9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2-17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8-2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29-0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7-07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7-22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2-8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3-8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4-16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24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29-1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5-9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5-6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0-5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6-6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6-5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8-07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8-8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3-1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5-4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2-03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09-7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4-0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9-8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6-04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2-02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1-4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0-09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7-3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1-9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1-8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9-5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7-3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1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2-6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0-3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5-8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2-9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3-02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3-6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1-8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6-3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4-2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22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0-5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0-8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4-2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1-4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8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5-30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1-1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3-5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5-0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2-02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3-8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2-7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5-07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4-9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7-4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99-8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7-5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4-2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4-6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8-3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5-05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3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5-2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4-6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0-5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1-7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8-21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09-06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1-6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2-5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0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6-0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5-5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0-8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9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0-8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9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0-17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3-8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8-3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1-7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7-7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8-6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6-7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9-7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4-6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6-8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2-29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59-19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9-0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2-5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4-5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7-1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2-6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6-09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8-25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99-4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6-3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2-2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7-7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0-9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8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6-8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5-3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6-7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99-21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6-23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2-4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3-6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3-4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8-5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6-8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4-28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7-7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3-8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0-8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1-7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7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7-8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2-5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3-3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6-15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1-4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3-1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8-7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3-5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5-6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5-1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3-40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4-18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8-04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9-4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5-9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99-5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6-9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0-04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5-03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8-4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3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5-7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6-6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79-8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5-53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1-8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4-6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4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9-8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0-3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0-3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0-4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7-4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0-9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7-21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1-26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7-5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1-22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1-5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2-07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4-8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1-7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8-5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09-4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09-10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1-18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4-9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7-8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6-3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8-06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8-4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0-3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2-11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8-30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4-3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2-22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3-8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4-7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9-30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5-5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5-20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3-9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4-7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4-9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3-4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1-18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2-5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6-4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6-8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5-1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0-9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69-8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4-3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4-6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6-05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7-6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2-2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7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7-29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8-6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3-1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7-8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1-02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1-7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6-4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8-6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6-8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9-25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0-10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2-6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2-6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1-9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0-06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19-5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7-08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3-07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7-8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3-4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3-4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7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8-5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09-4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0-7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03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7-9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8-7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3-6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4-2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4-4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0-15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4-4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8-14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5-1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39-5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6-9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0-27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19-9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0-27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5-5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9-3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5-3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17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7-8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7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0-4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99-05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7-7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8-6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1-27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9-5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1-9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7-02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0-3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3-5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8-6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3-5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0-8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0-23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1-20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4-9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4-3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2-12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2-8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7-9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4-4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7-7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5-8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6-3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1-8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3-9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29-4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09-15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3-4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0-7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5-1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0-9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0-3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1-1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1-5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0-3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2-0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5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0-6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1-4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4-31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2-9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3-8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5-16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5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4-7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7-8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4-8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5-26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1-12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4-29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0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0-31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3-8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2-0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3-14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3-7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5-7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6-0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7-8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4-6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3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8-8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1-1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9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1-2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4-7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0-8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6-0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9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9-6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7-7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7-8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5-7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2-9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3-8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6-6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0-5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8-7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2-3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6-3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7-2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7-8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8-08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2-8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8-5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6-5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5-7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8-9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2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4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19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4-9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5-14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9-5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6-6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3-7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4-7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0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29-5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5-8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5-5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4-6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4-4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8-09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8-6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1-3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8-7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5-6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0-4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2-0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6-4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6-9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9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1-5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2-0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7-4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8-3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7-2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3-8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7-4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4-7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49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6-3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99-4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6-9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2-7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6-6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2-24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7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2-4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3-6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1-08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1-29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04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4-7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2-14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5-6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8-2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7-5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5-6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7-22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0-7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5-5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6-4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0-7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1-8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1-5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5-4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0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5-31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7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9-4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9-5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8-7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1-5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6-11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2-4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3-2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3-5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3-9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2-4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2-4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7-1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8-04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4-8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99-5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5-5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5-5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3-17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8-8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1-2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3-2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3-26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4-4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19-7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7-3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0-6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5-5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4-5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1-16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4-7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6-4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19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3-2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4-1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2-0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0-4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0-2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5-28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9-04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2-9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5-5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6-3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4-1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1-1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8-07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4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5-9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4-6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4-11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6-3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8-3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7-4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0-4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4-6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7-19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9-14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1-4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5-9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1-2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9-8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6-8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5-27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7-8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7-9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7-6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7-25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5-6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2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6-12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1-2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5-6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89-6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2-30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4-02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6-5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6-4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6-6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3-09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6-4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4-9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0-7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5-9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8-6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5-8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7-22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8-6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6-7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5-5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39-5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2-9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3-15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6-16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2-1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6-7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8-04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3-9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7-9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6-6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7-6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29-1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2-6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7-6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9-8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8-4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8-4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8-10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19-3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2-1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8-5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6-13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0-5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4-7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0-7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1-6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7-3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59-5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7-5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7-5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8-3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2-9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99-9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1-6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1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5-5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3-8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5-9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0-1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1-02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4-9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7-9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0-7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4-5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8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6-40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7-25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8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1-7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89-3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3-8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0-9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1-5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6-5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3-9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5-8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19-21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5-3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4-7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1-7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7-3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2-4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8-21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7-9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8-8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4-8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6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7-5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2-4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3-8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0-8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59-3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8-7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0-3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0-2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0-0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9-6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7-30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5-6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09-8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5-7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6-3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7-3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8-8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1-5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19-6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8-3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3-5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0-5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3-7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79-24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8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24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6-3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7-2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6-4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7-3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8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0-09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40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5-5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0-75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6-4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1-23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5-6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9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0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9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9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8-1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6-22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2-4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1-3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9-09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2-8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2-6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0-2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2-7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7-2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1-3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8-1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0-18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8-1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39-06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2-6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2-5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0-8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09-6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89-9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2-4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0-7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4-3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4-6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3-5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0-4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6-5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8-3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7-24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1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2-23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1-8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3-26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3-2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1-0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6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2-08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7-07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3-08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8-7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0-06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3-6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4-9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1-8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0-7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4-6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4-1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7-3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0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1-7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6-6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3-4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5-5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7-27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5-7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0-9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29-9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4-4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7-4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4-6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09-6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1-5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8-2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0-3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2-5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5-22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0-7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1-7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2-7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59-17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8-3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7-6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1-31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4-14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1-7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5-5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3-9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2-5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1-6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2-6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3-3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5-4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8-31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2-7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1-2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5-3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4-3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8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5-9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0-02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4-3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9-2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8-5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2-4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7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1-03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5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0-07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3-26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6-7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1-1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2-9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3-5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4-54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2-4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3-4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49-0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3-4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1-8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5-1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3-36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3-3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4-7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9-3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3-8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6-16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2-06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4-11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4-16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6-3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1-8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6-0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6-07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0-5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3-4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2-7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1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4-31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4-26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0-7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0-48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4-4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2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5-21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4-2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11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1-3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6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19-20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6-4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3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7-20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5-11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7-6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6-6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8-8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7-30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6-3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0-0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7-4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6-9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09-0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4-1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5-39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3-7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4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5-16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0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6-9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7-8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0-2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7-7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2-8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8-30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5-9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6-7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1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19-7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5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7-23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3-4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15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1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8-08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0-5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7-8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3-8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19-9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3-5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1-4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9-9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7-8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5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6-9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1-6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6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1-0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1-61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8-09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09-16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4-2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2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101-60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5-9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89-91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1-8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2-5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4-4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0-25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0-9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2-22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89-6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6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3-5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1-3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4-7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5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0-9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2-20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5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29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3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4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7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8-4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29-3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7-9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0-7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6-3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3-28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6-06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8-07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9-9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8-5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6-14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5-2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1-6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2-7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1-8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3-05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6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1-8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7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3-7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4-4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7-7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6-28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8-15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5-9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4-13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8-6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2-4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8-18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8-8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8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4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0-18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3-4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1-6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4-5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5-28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2-67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2-8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4-8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2-6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7-8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5-9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5-13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6-13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4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5-40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8-7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0-7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6-8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7-6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6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9-58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1-6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7-6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0-8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8-6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6-9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5-5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8-12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5-39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19-5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7-13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8-9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7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0-2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6-8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7-6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1-1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7-8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29-9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9-6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3-32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0-53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2-9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3-7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0-4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3-53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8-6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8-05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0-3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7-9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4-17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2-4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30-43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66-4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4-6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4-3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66-25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4-27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24-21.2021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5-4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48-6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48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0-7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6-3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3-5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93-07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59-3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2-4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99-8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4-4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4-5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6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4-6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9-54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8-48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2-4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8-5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1-03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1"/>
          <table:table-cell office:value-type="date" office:date-value="2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5-12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09-03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7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0-23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18-7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33-52.2021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9-8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8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0-8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7-1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39-3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1-6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2-4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7/2021"/>
          <table:table-cell office:value-type="date" office:date-value="2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3-30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7/2021"/>
          <table:table-cell office:value-type="date" office:date-value="2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0-35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16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1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6-1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2-29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0-4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1-34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4-3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3-3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3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3-9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7-41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4-15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4-8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1-23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3-14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1-29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2-14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1-08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06-24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25-97.2021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69-89.2021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9-48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1-20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1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7-9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8-7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39-6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0-4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1-3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2-18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3-03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4-8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5-7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6-5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7-4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8-25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49-10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0-9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1-7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2-6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3-4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4-3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5-17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19-4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6-02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7-8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8-6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59-5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0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1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2-5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2-9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3-7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4-6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1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0-3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6-3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18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8-03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9-8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3-9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0-7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1-5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5-68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2-4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4-81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3-25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4-10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5-9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6-7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7-6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8-4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39-3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0-17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1-0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2-8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3-6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4-5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5-3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5-24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0-65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6-9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0-7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1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70-24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6-2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1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1-24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47-0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3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8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5-72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8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92-19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9-97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8/2021"/>
          <table:table-cell office:value-type="date" office:date-value="11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6-8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2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19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7-51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19-33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36-8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0-21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6-09.2021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6-5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1-38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2-90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3-75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8-8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28-36.2021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1-65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4-2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60-33.202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8/2021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2-09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3-9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4-7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5-61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166-46.2021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8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2-4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21"/>
          <table:table-cell office:value-type="date" office:date-value="0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3-27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4-12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5-9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6-7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7-6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8-4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4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9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2-08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9/2021"/>
          <table:table-cell office:value-type="date" office:date-value="08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9-3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0-19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1-04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2-8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3-7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1"/>
          <table:table-cell office:value-type="date" office:date-value="1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5-1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3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18-23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4-5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6-9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29-06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7-7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8-6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9-4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0-3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1-1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2-02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3-8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4-6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5-5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7-24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8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9-9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0-7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1-6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2-4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4-1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5-9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6-8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7-6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9-3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0-2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1-08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3-7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4-6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6-3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7-1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8-97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8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9/2021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3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2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0/2021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6-26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7-6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0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7-11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7-1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8-9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4-19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0-88.2021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135-04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2-46.2021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8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73-03.2021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8-50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0/2021"/>
          <table:table-cell office:value-type="date" office:date-value="13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2-55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4-1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0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0-9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94-90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28-9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33-70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0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9-49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1-5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3-90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5-57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8-5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6-69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1-0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40-24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79-35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88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4-2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24-75.2021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16-57.2021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42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13-40.2021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5-0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22-60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2-47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7-96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8-81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0-67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16-08.2021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1/2021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27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25-72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6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1/2021"/>
          <table:table-cell office:value-type="date" office:date-value="2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6-7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1/2021"/>
          <table:table-cell office:value-type="date" office:date-value="28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27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12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5-40.202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12/2021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6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7-5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8-3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9-23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3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12/2021"/>
          <table:table-cell office:value-type="date" office:date-value="13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48-53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53-75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1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2/2021"/>
          <table:table-cell office:value-type="date" office:date-value="29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27-15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17/11/2021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54-39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0/2018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7/2021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0-8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7/2021"/>
          <table:table-cell office:value-type="date" office:date-value="0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3-6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7/2021"/>
          <table:table-cell office:value-type="date" office:date-value="2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97-26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7/2021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97-0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21"/>
          <table:table-cell office:value-type="date" office:date-value="2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77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21"/>
          <table:table-cell office:value-type="date" office:date-value="23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9-98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10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8/2021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01-50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9/2021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56-84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21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76-87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44-33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21"/>
          <table:table-cell office:value-type="date" office:date-value="27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18-93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10/2021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08-2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21"/>
          <table:table-cell office:value-type="date" office:date-value="1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04.201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11/2021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214-3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2/2021"/>
          <table:table-cell office:value-type="date" office:date-value="24/12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7-32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11/2021"/>
          <table:table-cell office:value-type="date" office:date-value="30/11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