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7-3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5-1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6-0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7-8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8-7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0-4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8-0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6-6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000183-92.2012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6-7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8/2021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1-7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1-6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1-1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2-9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35-5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36-3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37-2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8-0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9-8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9-0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0-8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1-7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2-5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8-7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9-6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1-3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2-1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3-9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4-8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5-6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6-5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7-3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8-2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9-0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0-9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1-7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2-6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3-4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4-3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5-1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6-9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7-8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8-6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9-5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0-3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1-2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2-0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3-8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4-7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5-5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6-4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7-2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8-1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9-9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0-8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1-6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2-5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3-3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4-2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6-8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7-7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8-5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9-4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10-2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11-1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8-6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11-36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7/2021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7-6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7-0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1-2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2-1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3-9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4-7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1"/>
          <table:table-cell office:value-type="date" office:date-value="1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5-6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1"/>
          <table:table-cell office:value-type="date" office:date-value="13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1-8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6-9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7-1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6-7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5-2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8-3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6-4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0-1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2-1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8-1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6-7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0-30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2-40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1-15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7-3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2-9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79-31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8-2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4-8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9-0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5-2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1-4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1-8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9-0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1-9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6-4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0-2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1-1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7-9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9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6-3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7-3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3-2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1-6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3-3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7-74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7-6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7-6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2-0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4-0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5-0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1-6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5-8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8-59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6-7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1-3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0-8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1-7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0-59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8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2-3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9-7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6-1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0-2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9-6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1-44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1-6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9-4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3-25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7-1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8-3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2-29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3-82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6-1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8-61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2-6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8-4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3-5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7-9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4-5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4-3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2-8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4-10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5-9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9-1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1-87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0-8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7-5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8-6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8-1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6-1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6-7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8-2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5-2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6-6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5-10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9-4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6-9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1-1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0-0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7-77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3-1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1-7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0-3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2-5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6-0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8-6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3-0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4-0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1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8-4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6-90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9-0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9-44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7-2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0-9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2-9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7-9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2-6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0-3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0-9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7-4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9-0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0-4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7-6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8-9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3-5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2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4-8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2-0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3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3-6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6-8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8-8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1-1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4-3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2-5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5-65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3-7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1-8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8-3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9-1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3-14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9-3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3-3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9-0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7-8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0-1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9-6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0-57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5-3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1-3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1-7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1-42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8-4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0-4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9-3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4-6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2-9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8-4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3-8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4-2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0-8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4-6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6-5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2-27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5-8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9-6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7-7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9-1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8-4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1-9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7-7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4-7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2-52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0-5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9-2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3-60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2-6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1-8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3-3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9-46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5-6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8-7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9-3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0-1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1-9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8-0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0-8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9-4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6-2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0-1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9-91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0-7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6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0-1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4-5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4-45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1-7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3-9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0-29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3-5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3-8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9-8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0-6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2-72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5-5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9-5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4-9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1-14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2-6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5-2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4-2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1-0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6-4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6-0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8-8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2-74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2-9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9-0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5-0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0-6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6-5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3-12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1-3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1-7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2-6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0-4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7-8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3-8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8-7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6-9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2-2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0-5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3-7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6-4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9-7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9-3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5-7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2-7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3-49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7-2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1-3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6-6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7-2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4-3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8-1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4-2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4-4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0-31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7-3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9-9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4-6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1-3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2-5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1-61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3-4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5-1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1-2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3-4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2-6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8-1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1-9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2-8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4-7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8-5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0-30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0-5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2-1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9-9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3-9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5-6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5-19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2-5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5-52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3-0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8-1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4-22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9-5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0-9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1-3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5-3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0-8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1-1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5-2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4-3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4-8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6-5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2-2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9-9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5-1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6-9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3-0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3-6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5-7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5-8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1-6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4-2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0-4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0-9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7-5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6-0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6-2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1-5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7-0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2-3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2-1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3-4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5-4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2-2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0-8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1-8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6-5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4-8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4-9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7-0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5-7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4-4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3-5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7-8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8-7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4-3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6-9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5-3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5-5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6-5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6-3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6-3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5-79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1-4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2-5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6-1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8-8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9-5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9-47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3-3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5-4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1-2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4-8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2-4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1-6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7-9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0-4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6-25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5-1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8-3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3-31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7-1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8-8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1-16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3-6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9-7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7-4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9-7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2-1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8-2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8-0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1-2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3-8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3-9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1-4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3-9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2-6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2-1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3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3-9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7-7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4-8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7-1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3-2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9-1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6-9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7-8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6-6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4-0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0-9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0-3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9-0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0-5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5-6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9-2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7-7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5-1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3-8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4-8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8-6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5-6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0-7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7-4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7-4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6-3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3-0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7-7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5-3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7-2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1-17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6-5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3-5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9-4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6-5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2-5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6-2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3-3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2-3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8-8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7-3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8-2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2-2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3-4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5-3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8-2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6-1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8-9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8-6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9-6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3-1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8-6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4-3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8-6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2-9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2-1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8-2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9-0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7-0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7-22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2-8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3-83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4-1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5-2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9-1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5-9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5-6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0-5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6-6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6-5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8-0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8-8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3-1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5-4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2-0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9-7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4-0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9-8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6-0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2-0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1-4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0-0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7-3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1-9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1-8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9-5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7-3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5-1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2-6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0-3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5-8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2-9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3-0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3-6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1-8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6-3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4-2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8-2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0-5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0-8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4-2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1-4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8-2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5-30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1-1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3-5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5-0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2-0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3-8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2-7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5-0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4-9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7-49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9-8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7-5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4-2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4-6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8-3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5-0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1-3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5-2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4-6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0-5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1-70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8-2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9-0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1-6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2-5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0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6-0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5-5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0-8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6-9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0-8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6-9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0-1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3-82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8-3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1-7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7-7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8-6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6-7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9-7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4-6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6-8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2-2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9-19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9-0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2-5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4-5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7-1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2-6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6-0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8-2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9-4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6-3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2-2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7-7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0-9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8-8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6-8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5-3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6-7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9-2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6-2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2-4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3-6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3-4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8-5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6-8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4-2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7-7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3-84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0-8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1-7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4-7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7-86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2-5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3-3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6-15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1-4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3-1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8-7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3-5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5-6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5-1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3-40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4-1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8-0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9-4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5-9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9-56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6-9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0-0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5-0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8-4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3-8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5-7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6-6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9-8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5-53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1-8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4-6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9-4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9-8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0-3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0-3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0-4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7-4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0-9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7-2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1-26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7-5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1-2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1-5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2-0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4-8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1-7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8-5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9-4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9-1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1-1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4-9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7-8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6-3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8-0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8-4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0-3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2-1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8-3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4-3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2-2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3-89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4-7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9-3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5-59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5-2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3-9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4-7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4-9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3-4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1-1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2-5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6-4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6-83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5-1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0-9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9-8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4-3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4-6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6-0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7-6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2-2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1-7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7-29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8-6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3-1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7-8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1-0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1-7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6-4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8-6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6-8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9-2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0-1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2-6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2-6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9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1-9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0-0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9-5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7-0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3-0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7-8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3-4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3-4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2-7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8-53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9-4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0-7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2-0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7-9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8-7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3-6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4-2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4-4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0-1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4-4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8-1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5-1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9-5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6-9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0-2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9-9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0-2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5-5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9-3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5-3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6-1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7-8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2-71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0-4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9-05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7-7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8-6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1-2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9-5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1-9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7-0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0-3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3-5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8-6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3-57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0-8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0-23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1-2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4-9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4-3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5-52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2-1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2-8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7-9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4-41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7-7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5-8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6-3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1-8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3-9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9-4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9-1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3-4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0-7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5-1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0-9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0-3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1-1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1-5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0-3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2-0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8-5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0-6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1-4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4-3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2-9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3-8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5-1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5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4-7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7-8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4-8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5-2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1-1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4-2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0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0-3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3-8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2-0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3-1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3-7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5-7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6-0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7-8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4-6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7-3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8-8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1-1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6-9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1-2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4-7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0-8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6-0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9-7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9-6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7-7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7-8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5-7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2-9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3-8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6-6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0-5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8-7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2-3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6-3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7-2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7-8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8-0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2-8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8-5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6-5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5-7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8-90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1-2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5-4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8-1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4-9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5-1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9-5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6-6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3-7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4-7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2-0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9-5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5-8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5-5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4-6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4-42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8-0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8-6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1-3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8-7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5-6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0-4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2-0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6-4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6-9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3-9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1-5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2-0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7-4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8-3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7-2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3-8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7-4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4-7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9-9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6-3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9-4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6-9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2-7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6-6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2-2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1-7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2-4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3-6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1-0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1-2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9-0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4-7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2-1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5-6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8-2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7-5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5-6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7-22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0-7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5-5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6-4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0-7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1-8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1-5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5-4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0-5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5-3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7-8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9-4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9-5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8-7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1-5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6-11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2-4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3-2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3-5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3-9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2-4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2-4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7-1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8-0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4-8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9-5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5-5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5-5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3-1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8-82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1-2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3-2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3-2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4-4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9-75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7-3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0-60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5-5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4-5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1-1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4-7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6-4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8-1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3-2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4-1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2-0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0-4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0-2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5-2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9-0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2-9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5-5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6-3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4-1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1-1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8-0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6-4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5-9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4-6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4-1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6-3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8-3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7-4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0-4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4-69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7-1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9-1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1-45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5-9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1-2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9-8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6-8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5-27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4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7-8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7-9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7-6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7-2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5-6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7-2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6-12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1-2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5-6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9-6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2-30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4-0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6-5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6-4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6-6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3-0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6-4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4-9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0-7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5-9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8-6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5-8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7-2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8-6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6-7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5-54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9-5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2-9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3-15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6-1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2-1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6-7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8-0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3-9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7-94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6-6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7-6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9-1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2-6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7-6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9-8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8-4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8-4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8-1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9-3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2-1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8-5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6-1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0-52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4-7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0-7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1-6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7-3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9-5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7-5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7-5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8-3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2-9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9-9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1-6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4-1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5-5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3-8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5-9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0-1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1-0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4-9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7-9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0-7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4-5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0-8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6-4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7-2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8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1-7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9-3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3-8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0-9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1-5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6-5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3-9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5-8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9-2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6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5-3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4-7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1-7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7-3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2-4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8-2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7-9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8-8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4-8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6-6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7-5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2-4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3-8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0-8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9-3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8-7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0-3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0-2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0-0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9-6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7-3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5-6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9-8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5-7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6-39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7-3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8-8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1-5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9-6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8-3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3-5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0-5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3-7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9-2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6-8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8-2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6-3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7-2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6-4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7-3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1-8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0-0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9-4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5-5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00-7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6-4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1-2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5-6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9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8-0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1-9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9-9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8-1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6-2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2-4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1-3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9-0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2-8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2-6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0-2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2-7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7-2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1-3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8-1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0-1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8-1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9-0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2-6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2-5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0-8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9-6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9-9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2-4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0-7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4-3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4-6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3-5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0-4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6-5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8-3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7-24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8-1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2-2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1-8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3-2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3-2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1-0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3-6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2-0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7-0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3-0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8-79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0-0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3-6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4-9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1-8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0-7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4-6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4-1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7-3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0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1-7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6-6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3-4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5-5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7-2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5-7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0-9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9-9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4-4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7-4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4-6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9-6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1-5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8-2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0-3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2-5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5-2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0-7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1-7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2-7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9-1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8-3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7-6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1-3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4-1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1-7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5-5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3-9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2-5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1-6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2-6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3-3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5-4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8-3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2-7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1-2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5-3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4-3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2-8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5-9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0-0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4-3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9-2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8-5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2-4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0-7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1-0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2-5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0-0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3-2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6-7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1-1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2-9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3-5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4-5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2-4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3-4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9-0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3-4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1-8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5-1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3-3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3-3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4-7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9-3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3-8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6-1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2-0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4-1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4-1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6-3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1-8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6-0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6-0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0-5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3-4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2-7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1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4-3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4-2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0-7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0-4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4-4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2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5-2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4-2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5-1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1-3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5-6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9-2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6-4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3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7-2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5-1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7-6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6-6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8-8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7-3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6-3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0-0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7-4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6-9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9-0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4-1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5-3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3-7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4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5-1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0-8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6-9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7-8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0-2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7-7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2-8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8-3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5-9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6-7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1-7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9-7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4-5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7-2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3-4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9-1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1-4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8-0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0-5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7-8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3-8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9-9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3-5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1-4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9-9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7-8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5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6-9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1-6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2-6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1-0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1-6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8-09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9-1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4-2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2-5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01-6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5-9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9-91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1-8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2-5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4-4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0-2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0-9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2-22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9-64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6-8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3-5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1-3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4-7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3-5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0-9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2-2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5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5-2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3-4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5-4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7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8-4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9-3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7-9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0-7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6-3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3-2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6-0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8-0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9-9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8-5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6-1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5-2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1-6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2-7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1-8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3-0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6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1-8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7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3-7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4-4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7-7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6-2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8-1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5-9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4-1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8-6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2-4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8-1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8-8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8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9-4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30-1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3-4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1-6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4-5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5-2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2-6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2-8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4-8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2-6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7-8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5-9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5-1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6-1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4-2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5-4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8-7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0-7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6-8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7-6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8-6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9-5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1-6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7-6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0-8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8-6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6-9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5-5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8-1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5-3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9-5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7-1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8-9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3-7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0-2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6-8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7-6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1-1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7-8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9-9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9-6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3-3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0-5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2-9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3-7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90-49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3-5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8-6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8-0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0-3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7-9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4-1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2-4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0-4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6-4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4-6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4-3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6-2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4-2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4-2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5-4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8-6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9-4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0-7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6-3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3-5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3-0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9-3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2-4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9-8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4-4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4-5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6-9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4-6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9-5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8-4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2-4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8-5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31-0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5-1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9-0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7-8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0-2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8-7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3-5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9-8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8-6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10-85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7-1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9-3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1-6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2-4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3-3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0-3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2-1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6-1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2-2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0-4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91-34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4-3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3-3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0-3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3-9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7-4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4-1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4-8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1-2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3-1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1-2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2-1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1-0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6-2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5-9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9-8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9-4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1-2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7-9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8-7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9-6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0-4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1-3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2-1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3-0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4-8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5-7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6-5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7-4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8-2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9-1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0-9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1-7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2-6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3-4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4-3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5-1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9-4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6-0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7-8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8-6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9-5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0-2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1-1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2-5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2-9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3-7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4-6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0-3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6-3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7-1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8-0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9-8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3-9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0-7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1-5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5-6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2-4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4-8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3-2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4-1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5-9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6-7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7-6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8-4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9-3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0-1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1-0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2-8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3-6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4-5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5-3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5-2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0-6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6-9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0-7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70-24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6-2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1-8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1-2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7-0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3-3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5-7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2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8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92-19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8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9-9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8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6-8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3-2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9-5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7-5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9-3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6-8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0-2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6-0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6-5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1-3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2-9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3-7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8-8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8-3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1-6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4-2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60-3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2-0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3-9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4-7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5-6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6-4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2-4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21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3-2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4-1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5-9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6-7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7-6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8-4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8-4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2-0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9/2021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9-3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0-1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1-0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2-8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3-7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5-1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3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8-2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4-5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6-9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9-0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7-7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8-6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9-4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0-3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1-1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2-0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3-8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4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5-5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6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7-2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8-0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9-9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0-7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1-6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2-4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3-3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4-1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5-9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6-8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7-6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8-5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9-3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0-2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1-0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2-9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3-7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4-6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5-4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6-3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7-1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8-9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2-8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9/2021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5-3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6-2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6-2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7-6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4-0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7-1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7-1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8-9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4-1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0-8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5-0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2-46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8-7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3-0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8-5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12-55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0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4-1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0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0-9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4-9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8-9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33-7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9-4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1-5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3-90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5-5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8-5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6-6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1-0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40-2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9-3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2-8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4-2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4-7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6-5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6-4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13-40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5-0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2-6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2-4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7-9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8-8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0-6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6-0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27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1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225-72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1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6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6-7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1/2021"/>
          <table:table-cell office:value-type="date" office:date-value="28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7-3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5-4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6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7-5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8-3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9-2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9-3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2/2021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8-5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53-7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0-1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6-9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6/12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5-5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6/12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4-6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5-4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66-3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4-2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8-1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0-8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2-5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4-2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0-7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1-5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1-1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2-9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3-7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5-4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6-3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7-1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8-0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9-8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0-6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1-5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3-2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4-0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3-0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8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8-9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8/2021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5-5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6-3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7-2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8-0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0-1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1-0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09/2021"/>
          <table:table-cell office:value-type="date" office:date-value="0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7-3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9-3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3-9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4-8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5-9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6-8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51-4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8-1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9-9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70-8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5-6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03-3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7-6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8-7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9-5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7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4-6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2-3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9-3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9-0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3-6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4-5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8-9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29-4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29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1-0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5-8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11/2021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9-7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6-6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12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8-2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3/12/2021"/>
          <table:table-cell office:value-type="date" office:date-value="23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7-1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17/11/2021"/>
          <table:table-cell office:value-type="date" office:date-value="17/11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