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1-0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1-0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1-0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01/2021"/>
          <table:table-cell office:value-type="date" office:date-value="0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1-1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1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1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1-24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1-2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2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29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1-3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3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1-3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1-4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4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4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4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4/01/2021"/>
          <table:table-cell office:value-type="date" office:date-value="0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5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5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5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1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6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6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1-6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1-7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1-7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1-7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7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7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1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1-8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8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1-8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9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2-0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1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2-2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2-2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2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3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2-3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4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5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5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2-5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6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6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6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2-6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7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7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7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2-8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8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2-8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8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9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9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2-9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1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1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1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2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3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4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3-4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5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5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5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6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3-7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8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8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3-8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3-9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9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1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2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3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3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3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4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4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5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6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6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6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4-7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8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9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9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9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0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2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5-2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4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4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5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5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5-6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6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7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7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8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9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0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1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2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3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3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3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5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6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6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6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7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8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0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1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7-1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2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3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4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4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7-5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6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7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9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9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7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8-0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0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2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3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3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3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4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5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8-7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7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8-8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8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9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0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1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1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2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3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9-4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9-6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6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7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7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8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9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0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0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1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0-2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0-4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5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6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0-6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7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0-8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1-3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3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4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5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7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8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1-8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2-1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2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3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2-3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5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7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2-7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1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1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3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3-4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5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5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8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3-9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0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0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2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4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4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4-8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9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1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5-2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2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5-6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5-7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8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9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1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1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5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6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6-9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7-3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7-4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5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8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9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0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8-2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4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6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8-8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0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6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0-5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7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8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9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1-3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1-6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7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2-2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2-5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6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3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4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1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3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4-8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1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7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9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5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8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6-9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9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6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8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2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5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6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3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5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2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3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0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2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0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8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7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4-0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4-0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4-1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4-1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1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4-1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2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4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4-4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4-5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4-5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4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7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4-8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4-8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9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4-9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5-0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5-0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5-1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5-1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5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5-28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5-3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5-4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4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5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5-5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5-5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6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6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7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7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5-7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8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5-8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5-8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9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9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5-9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5-9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6-0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6-0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6-1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6-2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2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3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4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6-4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6-5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5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5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5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5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6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6-6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7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6-7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7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7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6-8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6-8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6-8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6-8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9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9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6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7-0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1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1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1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2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7-2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2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7-2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7-2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3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7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4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4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7-4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7-5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7-5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5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7-5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6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7-6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6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7-6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7-6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7-7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7-7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7-7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8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7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7-8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7-8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7-9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0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0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8-0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1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1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8-1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2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8-2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2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2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2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8-2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3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8-3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8-3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4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8-4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4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8-4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8-5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8-5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8-5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5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6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6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8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8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8-7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8-8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9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9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8-9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0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9-0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1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1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9-1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1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9-2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2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2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2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3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9-3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3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9-3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9-3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9-4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9-4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4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9-5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9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9-5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9-5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9-6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8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8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9-8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8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8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9-8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9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9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9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9-9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0-0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0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1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1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1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40-1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0-1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2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0-2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0-2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2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3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0-3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0-4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4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0-5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6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6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0-6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7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7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0-7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0-7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0-7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0-8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0-8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8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0-8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0-9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9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9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0-9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1-0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0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1-0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1-1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1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1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1-2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2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1-2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2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5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1-5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5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1-5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1-5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1-6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1-6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1-6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1-6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1-7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1-7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1-7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7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8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1-8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1-87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9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9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9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9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1-9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0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2-0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0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2-1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2-1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2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3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4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2-4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2-4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2-4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2-4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2-5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2-5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5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2-5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2-6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6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6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2-6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7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2-7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7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2-8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2-8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2-8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2-8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2-9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2-9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9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0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1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2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3-2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3-2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3-2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3-3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3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3-3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3-3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4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3-4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3-4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4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3-5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3-5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6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3-6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6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3-7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3-7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3-7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3-7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8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8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8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8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3-9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3-9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3-9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4-0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4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1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4-1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4-1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4-1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4-1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4-2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4-2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2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4-2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4-3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3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4-3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4-3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4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4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4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5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4-5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4-5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4-5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4-6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4-6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4-6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4-7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4-7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4-7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4-7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4-81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4-9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9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5-0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5-0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5-0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5-0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5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1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5-1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5-1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1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2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5-2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5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3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3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3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5-3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5-4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5-5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5-5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5-5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5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5-6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5-6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5-6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5-7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5-8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5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9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5-9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6-0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0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6-0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6-0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1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2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2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6-2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6-2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6-3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6-3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6-4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4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6-4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6-4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6-4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6-51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6-6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6-7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6-7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7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6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6-8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6-8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6-8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6-9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6-9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9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6-9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6-9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0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7-0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0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0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7-1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7-1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7-2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7-2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7-2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7-2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7-3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7-3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7-4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7-5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7-6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7-6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7-6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7-6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7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7-7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7-7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7-7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7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7-8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7-8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7-8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8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7-8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1/2021"/>
          <table:table-cell office:value-type="date" office:date-value="3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7-9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8-0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1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8-1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8-1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8-1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8-1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8-3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8-4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8-4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8-4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8-4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8-5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5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8-5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8-5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8-6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8-6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6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8-6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8-6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8-7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7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8-7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8-8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8-8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8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8-9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8-9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9-0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1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9-1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9-2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9-3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9-3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9-3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9-3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9-3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9-4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9-4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9-4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9-4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4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9-5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9-5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9-5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5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9-6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7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7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9-7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9-7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9-9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9-9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9-9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9-9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0-1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0-2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0-2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2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2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0-3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0-3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3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0-3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0-3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0-4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4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0-5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5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0-6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0-6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0-7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0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0-83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0-8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0-9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1-0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1-0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1-0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1-1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1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1-1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1-1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1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1-2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1-2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1-2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1-2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3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4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1-4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1-4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1-5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1-6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1-6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1-6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1-7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1-8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2-0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2-0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2-0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2-0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2-1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1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2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2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3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3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2-4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2-4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2-4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2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2-5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2-53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2-5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2-6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2-8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9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2-9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2-9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3-1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3-2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3-2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3-2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3-3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3-3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3-37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3-4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3-43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4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3-5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3-7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3-7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7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7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3-8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8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3-8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3-8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9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1/04/2021"/>
          <table:table-cell office:value-type="date" office:date-value="11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9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4-0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4-1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4-2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4-2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4-3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4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4-6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4-6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4-6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4-7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7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4-7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4-7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4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4-8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8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4-9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5-0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5-0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5-07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5-0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5-1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5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5-4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4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5-5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5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5-5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5-5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5-5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5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5-6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5-6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7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5-9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5-9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6-2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6-2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3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3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04/2021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6-3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6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6-4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6-4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6-4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6-5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6-5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5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6-6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6-7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6-8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6-8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6-8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7-1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7-1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1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7-2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7-2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7-2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7-2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7-2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7-3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7-3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4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7-5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7-7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8-0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8-1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8-1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8-1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1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8-1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8-2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8-4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8-9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9-0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1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9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9-4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9-7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59-8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9-8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9-9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9-9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9-9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9-9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9-9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0-6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0-6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0-6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0-7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0-7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0-7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60-8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0-9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0-9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1-4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5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1-5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1-6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1-6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61-6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1-6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1-7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2-3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2-4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2-4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2-4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2-5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5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2-6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3-1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3-2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3-3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3-3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3-3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3-4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3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4-0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0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4-1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4-2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4-3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4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5-0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5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5-0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5-1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5-8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6-7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6-8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6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6-9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6-9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7-5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7-7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8-4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8-4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8-5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8-5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8-6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9-2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9-3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9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9-5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0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0-1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0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3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0-3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1-0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1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2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2-8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5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3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3-7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4-2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4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4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4-5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4-8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9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2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5-3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5-4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5-7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5-8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6-1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6-2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6-5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6-5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6-6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7-0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7-3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7-4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7-5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8-2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8-2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8-3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8-3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8-7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8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9-0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9-1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9-2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9-2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9-6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9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0-0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0-4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0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0-8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0-9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1-2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1-3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1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1-6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1-8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1-9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2-1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1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2-2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2-5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2-5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6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2-7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2-8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0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3-0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3-3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3-4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3-5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3-6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3-9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4-2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4-2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4-3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4-5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4-8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4-9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4-9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5-0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5-1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5-3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5-6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5-6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5-6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5-7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5-7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5-7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6-0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6-2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6-4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6-5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6-5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6-6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6-6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6-6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6-9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7-0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87-1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7-2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7-3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7-3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7-3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7-4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6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7-7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7-8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7-8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8-1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8-1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8-3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8-3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5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8-6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8-6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8-7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8-7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8-8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9-1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9-1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9-1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89-2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9-3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9-4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9-4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9-5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9-5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9-7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89-8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9-9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9-9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0-0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0-0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0-2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0-3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0-3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0-4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0-6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0-7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0-8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0-8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0-9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90-9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1-0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1-1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1-2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1-2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1-2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1-4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1-5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1-5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1-6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1-8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1-8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1-9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2-0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2-1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2-1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2-1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2-3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2-3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2-5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2-6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2-7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2-7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9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2-9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3-0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3-1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3-1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3-2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3-3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5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3-5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3-6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3-7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3-8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3-9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3-9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3-9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4-0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4-1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4-2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3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4-4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4-4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6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4-7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4-7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4-8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4-8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4-9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4-9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5-0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2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5-2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5-3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4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5-5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5-6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5-6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5-6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5-7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5-8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5-8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5-9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6-0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6-1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6-1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6-4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6-4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6-5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6-5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6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6-6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6-7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6-8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7-1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7-3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7-3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7-3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7-4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7-5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7-5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7-7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8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7-9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8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8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8-3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8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8-4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8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8-7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8-8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8-9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9-0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9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9-2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9-5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9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9-6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9-7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0-4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0-4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0-6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0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1-2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1-4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1-5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2-0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2-1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2-2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2-3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2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3-1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3-2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3-2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3-8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3-9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4-0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4-0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4-3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4-6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4-7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4-9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5-1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5-5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5-6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5-6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5-7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5-8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5-9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6-0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6-3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6-6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6-6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6-6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6-7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7-3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7-4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7-5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5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7-8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8-1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8-3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8-3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3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8-4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8-8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9-1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9-2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9-2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9-5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9-6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9-9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0-0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0-0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0-1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0-4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0-5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1-2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1-2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1-3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1-8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1-8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1-8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1-9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2-2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2-7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2-7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2-8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3-0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3-5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3-5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3-6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4-4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4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4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4-9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5-1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5-2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5-6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5-7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6-0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6-1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6-6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7-4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7-8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7-9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8-7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8-7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9-5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9-6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0-4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0-4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0-6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1-2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1-2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1-3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1-4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2-1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2-1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2-3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3-1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3-9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4-0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7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4-7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5-5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6-4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7-2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7-3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7-5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8-1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8-1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8-3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9-0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9-2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9-9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0-8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0-8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1-7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1-8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2-5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2-6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3-4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3-5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4-2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4-3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5-0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5-1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5-2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6-0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8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7-7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7-9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8-7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9-6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0-2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2-8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3-7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4-5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5-4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6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7-1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8-8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8-9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9-6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9-8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0-5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0-6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1-3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1-5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2-2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2-3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3-0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4-9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5-7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