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46-66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8/07/2020"/>
          <table:table-cell office:value-type="date" office:date-value="08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71-35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8/07/2020"/>
          <table:table-cell office:value-type="date" office:date-value="08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70-59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8/07/2020"/>
          <table:table-cell office:value-type="date" office:date-value="08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29-43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8/07/2020"/>
          <table:table-cell office:value-type="date" office:date-value="08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47-51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8/07/2020"/>
          <table:table-cell office:value-type="date" office:date-value="08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32-04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8/07/2020"/>
          <table:table-cell office:value-type="date" office:date-value="08/07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329-35.2020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6/11/2020"/>
          <table:table-cell office:value-type="date" office:date-value="26/11/202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